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F70000049DC8EAA83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ontserrat" svg:font-family="Montserrat, sans-serif"/>
    <style:font-face style:name="OpenSymbol" svg:font-family="OpenSymbol"/>
    <style:font-face style:name="Special Elite" svg:font-family="'Special Elite', fantasy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3.099cm" fo:margin-bottom="0cm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bold" style:font-name-asian="Calibri2" style:font-size-asian="11pt" style:font-style-asian="normal" style:font-weight-asian="bold" style:font-name-complex="Calibri2" style:font-size-complex="11pt"/>
    </style:style>
    <style:style style:name="P2" style:family="paragraph" style:parent-style-name="Standard">
      <style:paragraph-properties loext:contextual-spacing="false" fo:margin-left="0cm" fo:margin-right="0cm" fo:margin-top="0cm" fo:margin-bottom="3.9cm" fo:line-height="100%" fo:text-align="start" style:justify-single-word="false" fo:keep-together="auto" fo:orphans="0" fo:widows="0" fo:text-indent="0cm" style:auto-text-indent="fals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3" style:family="paragraph" style:parent-style-name="Text_20_body">
      <style:paragraph-properties fo:margin-top="0cm" fo:margin-bottom="0.265cm" fo:line-height="100%" fo:text-align="justify" style:justify-single-word="false" fo:background-color="#ffffff">
        <style:background-image/>
      </style:paragraph-properties>
      <style:text-properties fo:font-variant="normal" fo:text-transform="none" fo:color="#000000" style:font-name="Special Elite" fo:font-size="18pt" fo:letter-spacing="normal" fo:font-style="normal" fo:font-weight="normal"/>
    </style:style>
    <style:style style:name="P4" style:family="paragraph" style:parent-style-name="Text_20_body">
      <style:paragraph-properties fo:margin-top="0cm" fo:margin-bottom="0.265cm" fo:line-height="100%" fo:text-align="justify" style:justify-single-word="false" fo:background-color="#ffffff">
        <style:background-image/>
      </style:paragraph-properties>
      <style:text-properties fo:font-variant="normal" fo:text-transform="none" fo:color="#000000" style:font-name="Calibri1" fo:font-size="11pt" fo:letter-spacing="normal" fo:language="pl" fo:country="P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loext:contextual-spacing="false" fo:margin-top="0cm" fo:margin-bottom="0.265cm" fo:line-height="100%" fo:text-align="justify" style:justify-single-word="false" fo:background-color="#ffffff">
        <style:background-image/>
      </style:paragraph-properties>
      <style:text-properties style:font-name="Calibri1" fo:font-size="11pt" fo:language="pl" fo:country="PL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loext:contextual-spacing="false" fo:margin-top="0cm" fo:margin-bottom="0.265cm" fo:line-height="100%" fo:text-align="justify" style:justify-single-word="false" fo:background-color="#ffffff">
        <style:background-image/>
      </style:paragraph-properties>
      <style:text-properties style:font-name="Calibri1" fo:font-size="11pt" fo:language="pl" fo:country="PL" style:font-size-asian="11pt" style:font-size-complex="11pt"/>
    </style:style>
    <style:style style:name="P7" style:family="paragraph" style:parent-style-name="Standard">
      <style:paragraph-properties loext:contextual-spacing="false" fo:margin-top="0cm" fo:margin-bottom="0.265cm" fo:line-height="100%" fo:text-align="justify" style:justify-single-word="false" fo:background-color="#ffffff">
        <style:background-image/>
      </style:paragraph-properties>
      <style:text-properties style:font-name="Calibri1" fo:font-size="11pt" fo:language="pl" fo:country="P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paragraph-properties loext:contextual-spacing="false" fo:margin-top="0cm" fo:margin-bottom="0.265cm" fo:line-height="100%" fo:text-align="center" style:justify-single-word="false" fo:background-color="#ffffff">
        <style:background-image/>
      </style:paragraph-properties>
      <style:text-properties style:font-name="Calibri1" fo:font-size="13pt" fo:language="pl" fo:country="PL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loext:contextual-spacing="false" fo:margin-top="0cm" fo:margin-bottom="0.265cm" fo:line-height="100%" fo:text-align="center" style:justify-single-word="false" fo:background-color="#ffffff">
        <style:background-image/>
      </style:paragraph-properties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loext:contextual-spacing="false" fo:margin-top="0cm" fo:margin-bottom="0.265cm" fo:line-height="100%" fo:text-align="justify" style:justify-single-word="false" fo:background-color="#ffffff">
        <style:background-image/>
      </style:paragraph-properties>
      <style:text-properties fo:color="#000000" fo:font-size="12pt" fo:language="pl" fo:country="PL" style:font-size-asian="12pt" style:font-size-complex="12pt"/>
    </style:style>
    <style:style style:name="P11" style:family="paragraph" style:parent-style-name="Text_20_body">
      <style:paragraph-properties fo:margin-top="0cm" fo:margin-bottom="0.265cm" fo:line-height="100%" fo:text-align="justify" style:justify-single-word="false" fo:background-color="#ffffff">
        <style:background-image/>
      </style:paragraph-properties>
      <style:text-properties fo:font-variant="normal" fo:text-transform="none" fo:color="#000000" style:font-name="Calibri1" fo:font-size="11pt" fo:letter-spacing="normal" fo:language="pl" fo:country="PL" fo:font-style="normal" fo:font-weight="normal" style:font-size-asian="11pt" style:font-size-complex="11pt"/>
    </style:style>
    <style:style style:name="P12" style:family="paragraph" style:parent-style-name="Text_20_body" style:list-style-name="L1">
      <style:paragraph-properties fo:margin-top="0cm" fo:margin-bottom="0.265cm" fo:line-height="100%" fo:text-align="justify" style:justify-single-word="false" fo:background-color="#ffffff">
        <style:background-image/>
      </style:paragraph-properties>
      <style:text-properties fo:font-variant="normal" fo:text-transform="none" fo:color="#000000" style:font-name="Calibri1" fo:font-size="11pt" fo:letter-spacing="normal" fo:language="pl" fo:country="PL" fo:font-style="normal" fo:font-weight="normal" style:font-size-asian="11pt" style:font-size-complex="11pt"/>
    </style:style>
    <style:style style:name="P13" style:family="paragraph" style:parent-style-name="Text_20_body" style:list-style-name="L2">
      <style:paragraph-properties fo:margin-top="0cm" fo:margin-bottom="0.265cm" fo:line-height="100%" fo:text-align="justify" style:justify-single-word="false" fo:background-color="#ffffff">
        <style:background-image/>
      </style:paragraph-properties>
      <style:text-properties fo:font-variant="normal" fo:text-transform="none" fo:color="#000000" style:font-name="Calibri1" fo:font-size="11pt" fo:letter-spacing="normal" fo:language="pl" fo:country="PL" fo:font-style="normal" fo:font-weight="normal" style:font-size-asian="11pt" style:font-size-complex="11pt"/>
    </style:style>
    <style:style style:name="P14" style:family="paragraph" style:parent-style-name="Text_20_body" style:list-style-name="L3">
      <style:paragraph-properties fo:margin-top="0cm" fo:margin-bottom="0.265cm" fo:line-height="100%" fo:text-align="justify" style:justify-single-word="false" fo:background-color="#ffffff">
        <style:background-image/>
      </style:paragraph-properties>
      <style:text-properties fo:font-variant="normal" fo:text-transform="none" fo:color="#000000" style:font-name="Calibri1" fo:font-size="11pt" fo:letter-spacing="normal" fo:language="pl" fo:country="PL" fo:font-style="normal" fo:font-weight="normal" style:font-size-asian="11pt" style:font-size-complex="11pt"/>
    </style:style>
    <style:style style:name="P15" style:family="paragraph" style:parent-style-name="Text_20_body">
      <style:paragraph-properties fo:margin-top="0cm" fo:margin-bottom="0.265cm" fo:line-height="100%" fo:text-align="center" style:justify-single-word="false" fo:background-color="#ffffff">
        <style:background-image/>
      </style:paragraph-properties>
      <style:text-properties fo:font-variant="normal" fo:text-transform="none" fo:color="#000000" style:font-name="Calibri1" fo:font-size="11pt" fo:letter-spacing="normal" fo:language="pl" fo:country="PL" fo:font-style="normal" fo:font-weight="bold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margin-top="0cm" fo:margin-bottom="0.265cm" fo:line-height="100%" fo:text-align="justify" style:justify-single-word="false" fo:background-color="#ffffff">
        <style:background-image/>
      </style:paragraph-properties>
      <style:text-properties fo:font-variant="normal" fo:text-transform="none" fo:color="#000000" style:font-name="Calibri1" fo:font-size="11pt" fo:letter-spacing="normal" fo:language="pl" fo:country="P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Standard">
      <style:paragraph-properties loext:contextual-spacing="false" fo:margin-top="0cm" fo:margin-bottom="0.265cm" fo:line-height="100%" fo:text-align="center" style:justify-single-word="false" fo:background-color="#ffffff">
        <style:background-image/>
      </style:paragraph-properties>
      <style:text-properties fo:font-variant="normal" fo:text-transform="none" fo:color="#000000" style:font-name="Calibri1" fo:font-size="13pt" fo:letter-spacing="0.026cm" fo:language="pl" fo:country="PL" fo:font-style="normal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loext:contextual-spacing="false" fo:margin-top="0cm" fo:margin-bottom="0.265cm" fo:line-height="100%" fo:text-align="justify" style:justify-single-word="false" fo:background-color="#ffffff">
        <style:background-image/>
      </style:paragraph-properties>
      <style:text-properties fo:font-variant="normal" fo:text-transform="none" fo:color="#222222" style:font-name="Calibri1" fo:font-size="11pt" fo:letter-spacing="normal" fo:language="pl" fo:country="PL" fo:font-style="normal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loext:contextual-spacing="false" fo:margin-top="0cm" fo:margin-bottom="0.265cm" fo:line-height="100%" fo:text-align="justify" style:justify-single-word="false" fo:background-color="#ffffff">
        <style:background-image/>
      </style:paragraph-properties>
      <style:text-properties fo:font-variant="normal" fo:text-transform="none" fo:color="#222222" style:font-name="Calibri1" fo:font-size="11pt" fo:letter-spacing="normal" fo:language="pl" fo:country="PL" fo:font-style="normal" fo:font-weight="normal" style:font-size-asian="11pt" style:font-size-complex="11pt"/>
    </style:style>
    <style:style style:name="P20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ffffff" style:font-name="Montserrat" fo:letter-spacing="0.026cm" fo:font-style="normal"/>
    </style:style>
    <style:style style:name="T2" style:family="text">
      <style:text-properties fo:font-variant="normal" fo:text-transform="none" fo:color="#000000" style:font-name="Calibri1" fo:letter-spacing="0.026cm" fo:font-style="normal"/>
    </style:style>
    <style:style style:name="T3" style:family="text">
      <style:text-properties fo:font-variant="normal" fo:text-transform="none" fo:color="#222222" fo:letter-spacing="normal" fo:font-style="normal" fo:font-weight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solid" draw:fill-color="#000000" draw:textarea-vertical-align="top" draw:auto-grow-height="false" fo:min-height="2.252cm" fo:min-width="19.073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II</text:span><text:span text:style-name="T2">III PANEL OBYWATELSKI – EDUKACJA DLA AKTYWNOŚCI OBYWATELSKIEJ W SZKOŁACH PUBLICZNYCH</text:span></text:p>
      <text:p text:style-name="P17">PROJEKT: <text:span text:style-name="T5">WYJDŹ Z NAROŻNIKA</text:span></text:p>
      <text:p text:style-name="P8"/>
      <text:p text:style-name="P18">O Stowarzyszeniu:</text:p>
      <text:p text:style-name="P6"><text:span text:style-name="T3">Stowarzyszenie Educational Cha(lle)nge oficjalnie powstało 9. listopada 2016 r., jednak nasze działania sięgają początku roku 2015, kiedy w małym gronie studentów zorganizowałyśmy sympozjum naukowe o innowacjach w edukacji.</text:span> </text:p>
      <text:p text:style-name="P19">Wśród naszych sztandarowych działań możemy wyróżnić organizację konferencji edukacyjnych i wprowadzanie innowacyjnego programu rozwoju kompetencji społecznych dla nauczycieli.</text:p>
      <text:p text:style-name="P6"><text:span text:style-name="T3">Naszym celem jest wprowadzenie takich zmian w edukacji, które umożliwią dialog pomiędzy nauczycielami, uczniami i rodzicami, dzięki czemu wszyscy uczestnicy tego dialogu będą mogli rozwijać się w swoich rolach i czerpać z nich satysfakcję.</text:span> </text:p>
      <text:p text:style-name="P6"/>
      <text:p text:style-name="P5">O projekcie:</text:p>
      <text:p text:style-name="P7">Plan:</text:p>
      <text:list xml:id="list37206484" text:style-name="L1">
        <text:list-item>
          <text:p text:style-name="P12">Chcielibyśmy, aby w szkołach biorących udział w projekcie zostali wyłonieni <text:span text:style-name="T4">liderzy zmiany</text:span> po jednym z każdej z grup: nauczycieli, uczniów i rodziców.</text:p>
        </text:list-item>
        <text:list-item>
          <text:p text:style-name="P12">Następnie pragniemy zorganizować <text:span text:style-name="T4">spotkanie odpalające</text:span> ze wszystkimi liderami ze szkół – po to, aby wyposażyć ich w pakiet przydatnych metod, a także zintegrować i zainspirować do działania.</text:p>
        </text:list-item>
        <text:list-item>
          <text:p text:style-name="P12">Następnym punktem będzie <text:span text:style-name="T4">realizacja projektu społecznego</text:span> przez każdą ze szkół. Najpierw liderzy będą mieli za zadanie zbudować swoje zespoły (ok. 10 osób na szkołę), następnie wspólnie wymyślić projekt społeczny na rzecz społeczności szkolnej lub lokalnej i go zrealizować. Stowarzyszenie w tym czasie pełniłoby rolę konsultantów i animatorów. Czas tego etapu to 3 miesiące.</text:p>
        </text:list-item>
        <text:list-item>
          <text:p text:style-name="P12">Ostatni etap to zorganizowane przez nasze Stowarzyszenie <text:span text:style-name="T4">Forum Dobrych Praktyk</text:span>, podczas którego zespoły szkolne podzieliłyby się efektami swojej pracy (co zrobiły, w jaki sposób, co zyskali odbiorcy projektu i cała społeczność szkolna w czasie realizacji projektu). Na koniec zostałaby wyłoniona na drodze demokratycznego głosowania zwycięska szkoła – ta, która poprzez działanie na rzecz innych, zyskałaby najwięcej dla własnej społeczności.</text:p>
        </text:list-item>
      </text:list>
      <text:p text:style-name="P4">Dlaczego chcemy to zrobić?</text:p>
      <text:list xml:id="list37188127" text:style-name="L2">
        <text:list-item>
          <text:p text:style-name="P13">Istnieją inicjatywy, które są dedykowane każdej z grup – nauczycielom, uczniom i rodzicom – ale brakuje nam jednej jednoczącej ich wszystkich.</text:p>
        </text:list-item>
        <text:list-item>
          <text:p text:style-name="P13">Nauczyciel, uczeń i rodzic nie istnieją bez siebie nawzajem.</text:p>
        </text:list-item>
        <text:list-item>
          <text:p text:style-name="P13">Uczenie się przez doświadczenie I działanie.</text:p>
        </text:list-item>
        <text:list-item>
          <text:p text:style-name="P13">Przełamanie relacji hierarchicznej.</text:p>
        </text:list-item>
        <text:list-item>
          <text:p text:style-name="P13">Zmiana języka szkoły.</text:p>
        </text:list-item>
      </text:list>
      <text:p text:style-name="P4"><text:soft-page-break/>Po co chcemy to zrobić?</text:p>
      <text:list xml:id="list37198327" text:style-name="L3">
        <text:list-item>
          <text:p text:style-name="P14">Integracja i lepsza atmosfera w szkole.</text:p>
        </text:list-item>
        <text:list-item>
          <text:p text:style-name="P14">Kształtowanie kompetencji liderskich.</text:p>
        </text:list-item>
        <text:list-item>
          <text:p text:style-name="P14">Zwiększanie umiejętności pracy w zespole.</text:p>
        </text:list-item>
        <text:list-item>
          <text:p text:style-name="P14">Wprowadzanie działań profilaktycznych.</text:p>
        </text:list-item>
        <text:list-item>
          <text:p text:style-name="P14">Budowanie zdrowych relacji.</text:p>
        </text:list-item>
        <text:list-item>
          <text:p text:style-name="P14">Rozwijanie postaw proaktywnych.</text:p>
        </text:list-item>
        <text:list-item>
          <text:p text:style-name="P14">Wzmacnianie empatii.</text:p>
        </text:list-item>
        <text:list-item>
          <text:p text:style-name="P14">Rozwój kompetencji planowania i wyznaczania celów.</text:p>
        </text:list-item>
      </text:list>
      <text:p text:style-name="P11"/>
      <text:p text:style-name="P15">DZIĘKUJEMY I W RAZIE PYTAŃ ZAPRASZAMY DO KONTAKTU: <text:a xlink:type="simple" xlink:href="mailto:info@educhallenge.pl">info@educhallenge.pl</text:a></text:p>
      <text:p text:style-name="P15"/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ontserrat" svg:font-family="Montserrat, sans-serif"/>
    <style:font-face style:name="OpenSymbol" svg:font-family="OpenSymbol"/>
    <style:font-face style:name="Special Elite" svg:font-family="'Special Elite', fantasy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1pt" fo:language="en" fo:country="US" fo:font-style="normal" style:text-underline-style="none" fo:font-weight="normal" style:letter-kerning="true" style:font-size-asian="11pt" style:language-asian="zh" style:country-asian="CN" style:font-style-asian="normal" style:font-weight-asian="normal" style:font-size-complex="11pt" style:language-complex="hi" style:country-complex="IN"/>
    </style:default-style>
    <style:default-style style:family="paragraph">
      <style:paragraph-properties loext:contextual-spacing="false" fo:margin-left="0cm" fo:margin-right="0cm" fo:margin-top="0cm" fo:margin-bottom="0.353cm" fo:line-height="115%" fo:text-align="start" style:justify-single-word="false" fo:keep-together="auto" fo:orphans="0" fo:widows="0" fo:hyphenation-ladder-count="no-limit" fo:text-indent="0cm" style:auto-text-indent="fals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position="0% 100%" style:font-name="Calibri" fo:font-size="11pt" fo:language="en" fo:country="US" fo:font-style="normal" style:text-underline-style="none" fo:font-weight="normal" style:letter-kerning="true" style:font-name-asian="Calibri2" style:font-size-asian="11pt" style:language-asian="zh" style:country-asian="CN" style:font-style-asian="normal" style:font-weight-asian="normal" style:font-name-complex="Calibri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/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true"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tru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tru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left="0cm" fo:margin-right="0cm" fo:margin-top="0.176cm" fo:margin-bottom="0.176cm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tru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tru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true" fo:margin-top="0.847cm" fo:margin-bottom="0.212cm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tru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fo:font-size="12pt"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3.099cm" fo:margin-bottom="0cm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bold" style:font-name-asian="Calibri2" style:font-size-asian="11pt" style:font-style-asian="normal" style:font-weight-asian="bold" style:font-name-complex="Calibri2" style:font-size-complex="11pt"/>
    </style:style>
    <style:style style:name="MP2" style:family="paragraph">
      <style:paragraph-properties fo:text-align="start"/>
      <style:text-properties fo:font-size="18pt"/>
    </style:style>
    <style:style style:name="MP3" style:family="paragraph" style:parent-style-name="Standard">
      <style:paragraph-properties loext:contextual-spacing="false" fo:margin-left="0cm" fo:margin-right="0cm" fo:margin-top="0cm" fo:margin-bottom="3.9cm" fo:line-height="100%" fo:text-align="start" style:justify-single-word="false" fo:keep-together="auto" fo:orphans="0" fo:widows="0" fo:text-indent="0cm" style:auto-text-indent="fals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svg:stroke-width="0cm" draw:fill="solid" draw:fill-color="#000000" draw:textarea-vertical-align="top" draw:auto-grow-height="false" fo:min-height="2.252cm" fo:min-width="19.073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1.27cm" fo:margin-left="2.499cm" fo:margin-right="2.499cm" fo:background-color="#ffffff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style-name="Mgr1" draw:text-style-name="MP2" svg:width="19.989cm" svg:height="3.132cm" svg:x="-2.173cm" svg:y="26.56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2.jpg" text:anchor-type="char" svg:x="0.023cm" svg:y="0cm" svg:width="5.547cm" svg:height="2.976cm" draw:z-index="3"><draw:image xlink:href="Pictures/10000000000008F70000049DC8EAA834.jpg" xlink:type="simple" xlink:show="embed" xlink:actuate="onLoad"/></draw:frame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7-10-01T17:04:35.88</dc:date>
    <meta:editing-duration>PT59M14S</meta:editing-duration>
    <meta:editing-cycles>5</meta:editing-cycles>
    <meta:document-statistic meta:table-count="0" meta:image-count="1" meta:object-count="0" meta:page-count="2" meta:paragraph-count="28" meta:word-count="369" meta:character-count="2666"/>
  </office:meta>
</office:document-meta>
</file>