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aption" style:master-page-name="Standard">
      <style:paragraph-properties style:page-number="auto"/>
    </style:style>
    <style:style style:name="P2" style:family="paragraph" style:parent-style-name="Domyślne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" style:family="paragraph" style:parent-style-name="Domyślne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" style:family="paragraph" style:parent-style-name="Domyślne">
      <style:paragraph-properties fo:margin-left="0cm" fo:margin-right="0cm" fo:line-height="0.56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" style:family="paragraph" style:parent-style-name="Domyślne">
      <style:paragraph-properties fo:margin-left="0cm" fo:margin-right="0cm" fo:line-height="0.56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fo:language="de" fo:country="DE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k wspierać kształtowanie aktywności obywatelskiej w szkołach?</text:p>
      <text:p text:style-name="P2"/>
      <text:p text:style-name="P3"><text:span text:style-name="T1">Bardzo często spotykamy się z brakiem aktywności obywatelskiej ze strony Polaków. Widać to chociażby w niskiej frekwencji w wyborach. Uważamy, że spowodowane jest to częściowo brakiem dostatecznej edukacji obywatelskiej oraz nieatrakcyjnego sposobu jej przedstawienia, dlatego należałoby tę sytuację poprawić.</text:span></text:p>
      <text:p text:style-name="P3"><text:span text:style-name="T1"><text:s/>Naszą propozycją zmiany jako klubu jest promocja tworzenia w szkoł</text:span><text:span text:style-name="T2">ach </text:span><text:span text:style-name="T1">średnich, liceach klubów, które miałyby na celu zachęcanie młodych ludzi do interesowania jak i samego zainteresowania się zarówno polityką, jak i innymi, związanymi z życiem obywatelskim, tematami, takimi jak prawo czy dziennikarstwo. Należy pokazać młodzieży, że poważne tematy wcale nie muszą być nudne, a organizowane spotkania z ludźmi z kręgów życia publicznego czy konkursy skupione wokół życia obywatelskiego są przyjemną formą nauki, która, mimo że równie skuteczna, jest ciekawszą alternatywą dla siedzenia w szkolnych ławkach. </text:span></text:p>
      <text:p text:style-name="P3"><text:span text:style-name="T1">Są to powody dla których powstał nasz Klub Myśli Politycznej „Stańczyk” i dla których uważamy za tak ważne tworzenie tego typu formacji na kształt naszego klubu oraz tych działających w innych szkołach na podobnych zasadach. Jednak zdajemy sobie z sprawę, że tego typu inicjatywy nie mają racji bytu kiedy nie czuwa nad nimi żaden opiekun w postaci nauczyciela historii, wosu bądź też innego dowolnego przedmiotu, który to pomaga w organizacji. Naszym celem byłoby zatem dotarcie do poszczególnie zainteresowanych, potencjalnych opiekunów klubów w danych szkołach, którzy zechcieli by tym się zająć, a właściwie utworzyć tego typu kółka zainteresowania oddolnie w placówkach.</text:span></text:p>
      <text:p text:style-name="P2"/>
      <text:p text:style-name="P4"><text:span text:style-name="T1">Klub Myśli Politycznej „Stańczyk”</text:span></text:p>
      <text:p text:style-name="P4"><text:span text:style-name="T1">III LO w Gdańsku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2.028cm"/>
        </style:tab-stops>
        <style:background-image/>
      </style:paragraph-properties>
      <style:text-properties fo:text-transform="uppercase" fo:color="#000000" style:text-outline="false" style:text-line-through-style="none" style:text-position="0% 100%" style:font-name="Helvetica Neue" fo:font-size="10pt" fo:letter-spacing="normal" fo:font-style="normal" style:text-underline-style="none" fo:font-weight="bold" style:letter-kerning="true" style:font-name-asian="Arial Unicode MS" style:font-size-asian="10pt" style:font-style-asian="normal" style:font-weight-asian="bold" style:font-name-complex="Arial Unicode MS1" style:font-size-complex="10pt" style:font-style-complex="normal" style:font-weight-complex="bold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0-16T20:49:02.01</dc:date>
    <meta:generator>OpenOffice/4.1.2$Win32 OpenOffice.org_project/412m3$Build-9782</meta:generator>
    <meta:document-statistic meta:table-count="0" meta:image-count="0" meta:object-count="0" meta:page-count="1" meta:paragraph-count="6" meta:word-count="239" meta:character-count="1707"/>
    <meta:editing-duration>PT7M34S</meta:editing-duration>
    <meta:editing-cycles>1</meta:editing-cycles>
  </office:meta>
</office:document-meta>
</file>