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margin-left="-0.2958in">
        <style:tab-stops/>
      </style:paragraph-properties>
    </style:style>
    <style:style style:name="P4" style:parent-style-name="Normalny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5" style:parent-style-name="Normalny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6" style:parent-style-name="Normalny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7" style:parent-style-name="Normalny" style:family="paragraph">
      <style:paragraph-properties fo:margin-left="2.6541in" fo:text-indent="0.78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8" style:parent-style-name="Normalny" style:family="paragraph">
      <style:paragraph-properties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" style:parent-style-name="Akapitzlistą" style:family="paragraph">
      <style:paragraph-properties fo:margin-left="-0.0986in">
        <style:tab-stops/>
      </style:paragraph-properties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Akapitzlistą" style:family="paragraph">
      <style:paragraph-properties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Akapitzlistą" style:family="paragraph">
      <style:paragraph-properties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Akapitzlistą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24" style:parent-style-name="Akapitzlistą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25" style:parent-style-name="Akapitzlistą" style:family="paragraph">
      <style:paragraph-properties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Akapitzlistą" style:family="paragraph">
      <style:paragraph-properties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Akapitzlistą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28" style:parent-style-name="Akapitzlistą" style:family="paragraph">
      <style:paragraph-properties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Akapitzlistą" style:family="paragraph">
      <style:paragraph-properties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Akapitzlistą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31" style:parent-style-name="Akapitzlistą" style:family="paragraph">
      <style:paragraph-properties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Akapitzlistą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33" style:parent-style-name="Akapitzlistą" style:family="paragraph">
      <style:paragraph-properties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Akapitzlistą" style:family="paragraph">
      <style:paragraph-properties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Akapitzlistą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36" style:parent-style-name="Akapitzlistą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37" style:parent-style-name="Akapitzlistą" style:family="paragraph">
      <style:paragraph-properties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text-properties style:font-name="Arial" style:font-name-complex="Arial"/>
    </style:style>
    <style:style style:name="P39" style:parent-style-name="Normalny" style:family="paragraph">
      <style:text-properties style:font-name="Arial" style:font-name-complex="Arial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text-properties style:font-name="Arial" style:font-name-complex="Arial"/>
    </style:style>
    <style:style style:name="P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 fo:font-weight="bold" style:font-weight-asian="bold"/>
    </style:style>
    <style:style style:name="P52" style:parent-style-name="Normalny" style:family="paragraph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 fo:font-weight="bold" style:font-weight-asian="bold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Normalny" style:family="paragraph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fo:font-weight="bold" style:font-weight-asian="bold"/>
    </style:style>
    <style:style style:name="P60" style:parent-style-name="Normalny" style:family="paragraph">
      <style:text-properties style:font-name="Arial" style:font-name-complex="Arial" fo:font-weight="bold" style:font-weight-asian="bold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 fo:font-weight="bold" style:font-weight-asian="bold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Normalny" style:family="paragraph">
      <style:text-properties style:font-name="Arial" style:font-name-complex="Arial"/>
    </style:style>
    <style:style style:name="P66" style:parent-style-name="Akapitzlistą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7" style:parent-style-name="Akapitzlistą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8" style:parent-style-name="Akapitzlistą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9" style:parent-style-name="Akapitzlistą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MIEJSKI ZESPÓŁ DO SPRAW ORZEKANIA O NIEPEŁNOSPRAWNOŚCI W GDAŃSKU</text:p>
      <text:p text:style-name="P2">80-852 Gdańsk, ul. Dyrekcyjna 5 , tel. 058 320 22 96, e-mail<text:s/><text:a xlink:href="mailto:mzon@gdansk.gda.pl" office:target-frame-name="_top" xlink:show="replace"><text:span text:style-name="Hiperłącze">mzon@gdansk.gda.pl</text:span></text:a></text:p>
      <text:p text:style-name="Normalny"/>
      <text:p text:style-name="P3">…………………………………………………………..</text:p>
      <text:p text:style-name="P4">Pieczątka zakładu<text:s/>opieki zdrowotnej</text:p>
      <text:p text:style-name="P5"><text:s text:c="11"/>lub praktyki lekarskiej<text:tab/><text:tab/><text:tab/><text:tab/><text:tab/><text:tab/><text:tab/>………………………………………………………………………..</text:p>
      <text:p text:style-name="P6"><text:tab/><text:tab/><text:tab/><text:tab/><text:tab/><text:tab/><text:s/><text:tab/><text:tab/><text:tab/><text:tab/>miejscowość i data</text:p>
      <text:p text:style-name="P7"><text:s/>( zaświadczenie jest ważne 30 dni od daty wystawienia)</text:p>
      <text:p text:style-name="P8">Zaświadczenie lekarskie o stanie zdrowia wydane dla potrzeb<text:s/></text:p>
      <text:p text:style-name="P9">Miejskiego Zespołu ds. Orzekania o Niepełnosprawności w Gdańsku</text:p>
      <text:p text:style-name="P10"/>
      <text:p text:style-name="P11">Imię i nazwisko ………………………………………………………………………………………………..…..</text:p>
      <text:p text:style-name="P12">Data urodzenia ………………………………………………………………………………………………..…..</text:p>
      <text:p text:style-name="P13">Adres zamieszkania ………………………………………………………………………………………………</text:p>
      <text:p text:style-name="P14">Nr i seria dowodu<text:s/>osobistego/paszportu/prawa jazdy ………………………………………………………..</text:p>
      <text:p text:style-name="P15">Nr PESEL ……………………………………………………………………………………………….………...</text:p>
      <text:p text:style-name="P16"/>
      <text:p text:style-name="P17"><text:span text:style-name="T18">1.Rozpoznanie choroby zasadniczej<text:s/></text:span><text:span text:style-name="T19">(wpis w j. polskim)</text:span><text:span text:style-name="T20"><text:s/></text:span>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2"/>
      <text:p text:style-name="P23">2. Przebieg schorzenia podstawowego, początek ( ustalony na podstawie jakiej dokumentacji),</text:p>
      <text:p text:style-name="P24">stopień uszkodzenia strukturalnego, funkcjonalnego, stadium zaawansowania choroby :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27">3. Uszkodzenia innych narządów i układów, choroby współistniejące: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30">4. Zastosowane leczenie i rehabilitacja – rodzaje, czas trwania, pobyty w szpitalu, sanatorium: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p text:style-name="P32">5. Ocena wyników leczenia, rokowania ( możliwość poprawy), dalsze leczenie i rehabilitacja: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/>
      <text:p text:style-name="P35"/>
      <text:p text:style-name="P36">6. Używane zaopatrzenie ortopedyczne i sprzęt rehabilitacyjny, ewentualne potrzeby w tym zakresie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/>
      <text:p text:style-name="P39">7. Wykaz dokonanych badań dodatkowych, potwierdzających rozpoznanie ( w załączniku)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1">8. Wykaz istotnych konsultacji specjalistycznych, załączonych do zaświadczenia: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Normalny"><text:span text:style-name="T43">9. Od kiedy pacjent pozostaje pod opieką lekarza wystawiającego zaświadczenie ( podać datę):</text:span><text:span text:style-name="T44">……………………………………………………………………………………………………………....</text:span></text:p>
      <text:p text:style-name="P45"/>
      <text:p text:style-name="Normalny"><text:span text:style-name="T46">10. Od kiedy pacjent posiada dokumentację medyczną (<text:s/></text:span><text:span text:style-name="T47">podać datę) :<text:s/></text:span><text:span text:style-name="T48">.......................................</text:span></text:p>
      <text:p text:style-name="P49"/>
      <text:p text:style-name="Normalny"><text:span text:style-name="T50">Czy lekarz wystawiający zaświadczenie ma pełny wgląd do dokumentacji pacjenta:<text:s/></text:span><text:span text:style-name="T51">Tak / Nie *</text:span></text:p>
      <text:p text:style-name="P52"/>
      <text:p text:style-name="Normalny"><text:span text:style-name="T53">W/w Pan/i<text:s/></text:span><text:span text:style-name="T54">wymaga / nie wymaga*</text:span><text:span text:style-name="T55"><text:s/>opieki osoby drugiej ze względu na niemożność samodzielnej egzystencji.<text:s/></text:span></text:p>
      <text:p text:style-name="P56"/>
      <text:p text:style-name="Normalny"><text:span text:style-name="T57">W/w<text:s/></text:span><text:span text:style-name="T58">Pan/i jest trwale niezdolny/a do odbycia podróży celem udziału w posiedzeniu zespołu ds. orzekania o stopniu niepełnosprawności:<text:s/></text:span><text:span text:style-name="T59">TAK / Nie*</text:span></text:p>
      <text:p text:style-name="P60"/>
      <text:p text:style-name="Normalny"><text:span text:style-name="T61">U w/w Pana/i<text:s/></text:span><text:span text:style-name="T62">nastąpiła / nie nastąpiła *<text:s/></text:span><text:span text:style-name="T63">zmiana stanu zdrowia w okresie od dnia wydania ostatniego orzeczenia lub w</text:span><text:span text:style-name="T64">ażnego orzeczenia wydanego na trwałe.<text:s/></text:span></text:p>
      <text:p text:style-name="P65"/>
      <text:p text:style-name="P66">*niepotrzebne skreślić</text:p>
      <text:p text:style-name="P67"/>
      <text:p text:style-name="P68"><text:tab/><text:tab/><text:tab/><text:tab/><text:tab/><text:tab/><text:tab/><text:tab/>……………………………………………</text:p>
      <text:p text:style-name="P69"><text:tab/><text:tab/><text:tab/><text:tab/><text:tab/><text:tab/><text:tab/><text:tab/><text:tab/>Pieczątka i podpis lekarza</text:p>
      <text:p text:style-name="Akapitzlistą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9"/>wystawiającego za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ZON GD</meta:initial-creator>
    <dc:creator>Awieruszko Damian</dc:creator>
    <meta:creation-date>2020-11-12T07:22:00Z</meta:creation-date>
    <dc:date>2020-11-12T07:22:00Z</dc:date>
    <meta:print-date>2020-10-30T09:1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89" meta:character-count="4117" meta:row-count="29" meta:non-whitespace-character-count="3536"/>
  </office:meta>
</office:document-meta>
</file>