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margin-left="-0.2958in">
        <style:tab-stops/>
      </style:paragraph-properties>
    </style:style>
    <style:style style:name="P4" style:parent-style-name="Normalny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5" style:parent-style-name="Normalny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6" style:parent-style-name="Normalny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7" style:parent-style-name="Normalny" style:family="paragraph">
      <style:paragraph-properties fo:margin-left="2.6541in" fo:text-indent="0.78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8" style:parent-style-name="Normalny" style:family="paragraph">
      <style:paragraph-properties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" style:parent-style-name="Akapitzlistą" style:family="paragraph">
      <style:paragraph-properties fo:margin-left="-0.0986in">
        <style:tab-stops/>
      </style:paragraph-properties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font-weight="bold" style:font-weight-asian="bold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Akapitzlistą" style:family="paragraph">
      <style:paragraph-properties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Akapitzlistą" style:family="paragraph">
      <style:paragraph-properties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Akapitzlistą" style:family="paragraph">
      <style:paragraph-properties fo:margin-left="-0.0986in">
        <style:tab-stops/>
      </style:paragraph-properties>
      <style:text-properties style:font-name="Arial" style:font-name-complex="Arial"/>
    </style:style>
    <style:style style:name="P23" style:parent-style-name="Akapitzlistą" style:family="paragraph">
      <style:paragraph-properties fo:margin-left="-0.0986in">
        <style:tab-stops/>
      </style:paragraph-properties>
      <style:text-properties style:font-name="Arial" style:font-name-complex="Arial"/>
    </style:style>
    <style:style style:name="P24" style:parent-style-name="Akapitzlistą" style:family="paragraph">
      <style:paragraph-properties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6" style:parent-style-name="Akapitzlistą" style:family="paragraph">
      <style:paragraph-properties fo:margin-left="-0.0986in">
        <style:tab-stops/>
      </style:paragraph-properties>
      <style:text-properties style:font-name="Arial" style:font-name-complex="Arial"/>
    </style:style>
    <style:style style:name="P27" style:parent-style-name="Akapitzlistą" style:family="paragraph">
      <style:paragraph-properties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text-properties style:font-name="Arial" style:font-name-complex="Arial"/>
    </style:style>
    <style:style style:name="P29" style:parent-style-name="Akapitzlistą" style:family="paragraph">
      <style:paragraph-properties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Akapitzlistą" style:family="paragraph">
      <style:paragraph-properties fo:margin-left="-0.0986in">
        <style:tab-stops/>
      </style:paragraph-properties>
      <style:text-properties style:font-name="Arial" style:font-name-complex="Arial"/>
    </style:style>
    <style:style style:name="P31" style:parent-style-name="Akapitzlistą" style:family="paragraph">
      <style:paragraph-properties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Akapitzlistą" style:family="paragraph">
      <style:paragraph-properties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Akapitzlistą" style:family="paragraph">
      <style:paragraph-properties fo:margin-left="-0.0986in">
        <style:tab-stops/>
      </style:paragraph-properties>
      <style:text-properties style:font-name="Arial" style:font-name-complex="Arial"/>
    </style:style>
    <style:style style:name="P34" style:parent-style-name="Akapitzlistą" style:family="paragraph">
      <style:paragraph-properties fo:margin-left="-0.0986in">
        <style:tab-stops/>
      </style:paragraph-properties>
      <style:text-properties style:font-name="Arial" style:font-name-complex="Arial"/>
    </style:style>
    <style:style style:name="P35" style:parent-style-name="Akapitzlistą" style:family="paragraph">
      <style:paragraph-properties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text-properties style:font-name="Arial" style:font-name-complex="Arial"/>
    </style:style>
    <style:style style:name="P37" style:parent-style-name="Normalny" style:family="paragraph">
      <style:text-properties style:font-name="Arial" style:font-name-complex="Arial"/>
    </style:style>
    <style:style style:name="P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text-properties style:font-name="Arial" style:font-name-complex="Arial"/>
    </style:style>
    <style:style style:name="P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 fo:font-weight="bold" style:font-weight-asian="bold"/>
    </style:style>
    <style:style style:name="P51" style:parent-style-name="Normalny" style:family="paragraph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 fo:font-weight="bold" style:font-weight-asian="bold"/>
    </style:style>
    <style:style style:name="T54" style:parent-style-name="Domyślnaczcionkaakapitu" style:family="text">
      <style:text-properties style:font-name="Arial" style:font-name-complex="Arial"/>
    </style:style>
    <style:style style:name="P55" style:parent-style-name="Normalny" style:family="paragraph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 fo:font-weight="bold" style:font-weight-asian="bold"/>
    </style:style>
    <style:style style:name="T58" style:parent-style-name="Domyślnaczcionkaakapitu" style:family="text">
      <style:text-properties style:font-name="Arial" style:font-name-complex="Arial" fo:font-weight="bold" style:font-weight-asian="bold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 fo:font-weight="bold" style:font-weight-asian="bold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P64" style:parent-style-name="Normalny" style:family="paragraph">
      <style:text-properties style:font-name="Arial" style:font-name-complex="Arial"/>
    </style:style>
    <style:style style:name="P65" style:parent-style-name="Akapitzlistą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66" style:parent-style-name="Akapitzlistą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67" style:parent-style-name="Akapitzlistą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68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69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MIEJSKI ZESPÓŁ DO SPRAW ORZEKANIA O NIEPEŁNOSPRAWNOŚCI W GDAŃSKU</text:p>
      <text:p text:style-name="P2">80-852 Gdańsk, ul. Dyrekcyjna 5 , tel. 058 320 22 96, e-mail<text:s/><text:a xlink:href="mailto:mzon@gdansk.gda.pl" office:target-frame-name="_top" xlink:show="replace"><text:span text:style-name="Hiperłącze">mzon@gdansk.gda.pl</text:span></text:a></text:p>
      <text:p text:style-name="Normalny"/>
      <text:p text:style-name="P3">…………………………………………………………..</text:p>
      <text:p text:style-name="P4">Pieczątka zakładu<text:s/>opieki zdrowotnej</text:p>
      <text:p text:style-name="P5"><text:s text:c="11"/>lub praktyki lekarskiej<text:tab/><text:tab/><text:tab/><text:tab/><text:tab/><text:tab/><text:tab/>………………………………………………………………………..</text:p>
      <text:p text:style-name="P6"><text:tab/><text:tab/><text:tab/><text:tab/><text:tab/><text:tab/><text:s/><text:tab/><text:tab/><text:tab/><text:tab/>miejscowość i data</text:p>
      <text:p text:style-name="P7"><text:s/>( zaświadczenie jest ważne 30 dni od daty wystawienia)</text:p>
      <text:p text:style-name="P8">Zaświadczenie lekarskie o stanie zdrowia dziecka wydane dla potrzeb<text:s/></text:p>
      <text:p text:style-name="P9"><text:s text:c="12"/>Miejskiego Zespołu ds. Orzekania o Niepełnosprawności w Gdańsku</text:p>
      <text:p text:style-name="P10"/>
      <text:p text:style-name="P11">Imię i nazwisko dziecka……………………………………………………………………………………….….</text:p>
      <text:p text:style-name="P12">Data i miejsce urodzenia ………………………………………………………………………………………..</text:p>
      <text:p text:style-name="P13">Nr PESEL<text:s/>……………………………………………………………………………………………….………...</text:p>
      <text:p text:style-name="P14">Adres zamieszkania ……………………………………………………………………………………………..</text:p>
      <text:p text:style-name="P15"/>
      <text:p text:style-name="P16"><text:span text:style-name="T17">1.Rozpoznanie choroby zasadniczej<text:s/></text:span><text:span text:style-name="T18">(wpis w j. polskim)</text:span><text:span text:style-name="T19"><text:s/></text:span>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1"/>
      <text:p text:style-name="P22">2. Przebieg schorzenia podstawowego, początek ( ustalony na<text:s/>podstawie jakiej dokumentacji),</text:p>
      <text:p text:style-name="P23">stopień uszkodzenia strukturalnego, funkcjonalnego, stadium zaawansowania choroby :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/>
      <text:p text:style-name="P26">3. Uszkodzenia innych narządów i układów, choroby współistniejące: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>4. Zastosowane leczenie i rehabilitacja – rodzaje, czas trwania, pobyty w szpitalu, sanatorium: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soft-page-break/>
      <text:p text:style-name="P30">5. Ocena wyników leczenia, rokowania ( możliwość poprawy), dalsze leczenie i rehabilitacja: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/>
      <text:p text:style-name="P33"/>
      <text:p text:style-name="P34">6. Używane zaopatrzenie ortopedyczne i sprzęt rehabilitacyjny, ewentualne potrzeby w tym zakresie: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"/>
      <text:p text:style-name="P37">7. Wykaz dokonanych badań dodatkowych, potwierdzających rozpoznanie ( w załączniku)</text:p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9">8. Wykaz istotnych konsultacji specjalistycznych, załączonych do zaświadczenia:</text:p>
      <text:p text:style-name="P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Normalny"><text:span text:style-name="T41">9. Od kiedy dziecko pozosta</text:span><text:span text:style-name="T42">je pod opieką lekarza wystawiającego zaświadczenie ( podać datę):</text:span><text:span text:style-name="T43">……………………………………………………………………………………………………………....</text:span></text:p>
      <text:p text:style-name="P44"/>
      <text:p text:style-name="Normalny"><text:span text:style-name="T45">10. Od kiedy dziecko posiada dokumentację medyczną ( podać datę) :<text:s/></text:span><text:span text:style-name="T46">......................................</text:span></text:p>
      <text:p text:style-name="P47"/>
      <text:p text:style-name="Normalny"><text:span text:style-name="T48">Czy lekarz wystawiający<text:s/></text:span><text:span text:style-name="T49">zaświadczenie ma pełny wgląd do dokumentacji dziecka:<text:s/></text:span><text:span text:style-name="T50">Tak / Nie *</text:span></text:p>
      <text:p text:style-name="P51"/>
      <text:p text:style-name="Normalny"><text:span text:style-name="T52">Dziecko <text:s/></text:span><text:span text:style-name="T53">wymaga / nie wymaga*</text:span><text:span text:style-name="T54"><text:s/>całkowitej opieki lub pomocy w zaspokojeniu podstawowych potrzeb życiowych w sposób przewyższający wsparcie potrzebne osobie w danym wieku.<text:s/></text:span></text:p>
      <text:p text:style-name="P55"/>
      <text:p text:style-name="Normalny"><text:span text:style-name="T56">Dziecko <text:s/>jest<text:s/></text:span><text:span text:style-name="T57">zdo</text:span><text:span text:style-name="T58">lne / niezdolne *</text:span><text:span text:style-name="T59"><text:s/>do odbycia podróży celem udziału w posiedzeniu zespołu ds. orzekania o niepełnosprawności:<text:s/></text:span></text:p>
      <text:p text:style-name="Normalny"><text:span text:style-name="T60">Czy <text:s/></text:span><text:span text:style-name="T61">nastąpiła / nie nastąpiła *<text:s/></text:span><text:span text:style-name="T62">zmiana stanu zdrowia dziecka w okresie od dnia wydania ostatniego orzeczenia lub ważnego orzeczenia wydanego na t</text:span><text:span text:style-name="T63">rwałe.<text:s/></text:span></text:p>
      <text:p text:style-name="P64"/>
      <text:p text:style-name="P65"/>
      <text:p text:style-name="P66"><text:tab/><text:tab/><text:tab/><text:tab/><text:tab/><text:tab/><text:tab/><text:tab/>……………………………………………</text:p>
      <text:p text:style-name="P67"><text:tab/><text:tab/><text:tab/><text:tab/><text:tab/><text:tab/><text:tab/><text:tab/><text:s text:c="5"/>Pieczątka i podpis lekarza</text:p>
      <text:p text:style-name="P68"><text:tab/><text:tab/><text:tab/><text:tab/><text:tab/><text:tab/><text:s text:c="52"/>wystawiającego zaświadczenie</text:p>
      <text:p text:style-name="P69">*niepotrzebne skreślić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0986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ZON GD</meta:initial-creator>
    <dc:creator>Awieruszko Damian</dc:creator>
    <meta:creation-date>2020-11-12T07:29:00Z</meta:creation-date>
    <dc:date>2020-11-12T07:29:00Z</dc:date>
    <meta:print-date>2020-10-30T10:35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595" meta:character-count="4162" meta:row-count="29" meta:non-whitespace-character-count="3575"/>
  </office:meta>
</office:document-meta>
</file>