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1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>
        <style:tab-stops>
          <style:tab-stop style:type="left" style:position="2.125in"/>
        </style:tab-stops>
      </style:paragraph-properties>
    </style:style>
    <style:style style:name="T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" style:parent-style-name="Normalny" style:family="paragraph">
      <style:paragraph-properties fo:text-align="center">
        <style:tab-stops>
          <style:tab-stop style:type="left" style:position="2.125in"/>
        </style:tab-stops>
      </style:paragraph-properties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12" style:parent-style-name="Normalny" style:family="paragraph">
      <style:paragraph-properties fo:text-align="center" fo:margin-left="0.4916in">
        <style:tab-stops>
          <style:tab-stop style:type="left" style:position="1.6333in"/>
          <style:tab-stop style:type="left" style:position="4.258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13" style:parent-style-name="Normalny" style:family="paragraph">
      <style:paragraph-properties fo:text-align="center" fo:margin-left="0.4916in">
        <style:tab-stops>
          <style:tab-stop style:type="left" style:position="1.6333in"/>
          <style:tab-stop style:type="left" style:position="4.258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14" style:parent-style-name="Normalny" style:family="paragraph">
      <style:paragraph-properties fo:text-align="center">
        <style:tab-stops>
          <style:tab-stop style:type="left" style:position="2.125in"/>
          <style:tab-stop style:type="left" style:position="4.75in"/>
        </style:tab-stops>
      </style:paragraph-properties>
    </style:style>
    <style:style style:name="P15" style:parent-style-name="Normalny" style:family="paragraph">
      <style:paragraph-properties>
        <style:tab-stops>
          <style:tab-stop style:type="left" style:position="2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6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weight="bold" style:font-weight-asian="bold"/>
    </style:style>
    <style:style style:name="P17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weight="bold" style:font-weight-asian="bold"/>
    </style:style>
    <style:style style:name="P18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weight="bold" style:font-weight-asian="bold"/>
    </style:style>
    <style:style style:name="P19" style:parent-style-name="Normalny" style:family="paragraph">
      <style:paragraph-properties fo:text-align="justify">
        <style:tab-stops>
          <style:tab-stop style:type="left" style:position="2.125in"/>
          <style:tab-stop style:type="left" style:position="4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0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weight="bold" style:font-weight-asian="bold"/>
    </style:style>
    <style:style style:name="P21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weight="bold" style:font-weight-asian="bold"/>
    </style:style>
    <style:style style:name="TableColumn23" style:family="table-column">
      <style:table-column-properties style:column-width="2.125in"/>
    </style:style>
    <style:style style:name="TableColumn24" style:family="table-column">
      <style:table-column-properties style:column-width="4.75in"/>
    </style:style>
    <style:style style:name="Table22" style:family="table">
      <style:table-properties style:width="6.875in" fo:margin-left="-0.17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8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P31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P32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P33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P39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P40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P41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P42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justify">
        <style:tab-stops>
          <style:tab-stop style:type="left" style:position="2.125in"/>
          <style:tab-stop style:type="left" style:position="4.75in"/>
        </style:tab-stops>
      </style:paragraph-properties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color="#000000"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color="#000000"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P55" style:parent-style-name="Normalny" style:family="paragraph">
      <style:paragraph-properties fo:text-align="justify">
        <style:tab-stops>
          <style:tab-stop style:type="left" style:position="2.125in"/>
          <style:tab-stop style:type="left" style:position="4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9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justify">
        <style:tab-stops>
          <style:tab-stop style:type="left" style:position="2.125in"/>
          <style:tab-stop style:type="left" style:position="4.75in"/>
        </style:tab-stops>
      </style:paragraph-properties>
    </style:style>
    <style:style style:name="T6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P68" style:parent-style-name="Normalny" style:family="paragraph">
      <style:paragraph-properties fo:text-align="justify">
        <style:tab-stops>
          <style:tab-stop style:type="left" style:position="2.12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P69" style:parent-style-name="Normalny" style:family="paragraph">
      <style:paragraph-properties fo:text-align="justify">
        <style:tab-stops>
          <style:tab-stop style:type="left" style:position="2.125in"/>
          <style:tab-stop style:type="left" style:position="4.75in"/>
        </style:tab-stops>
      </style:paragraph-properties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P74" style:parent-style-name="Normalny" style:family="paragraph">
      <style:paragraph-properties fo:text-align="justify">
        <style:tab-stops>
          <style:tab-stop style:type="left" style:position="2.12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P75" style:parent-style-name="Normalny" style:family="paragraph">
      <style:paragraph-properties fo:text-align="justify">
        <style:tab-stops>
          <style:tab-stop style:type="left" style:position="2.12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P76" style:parent-style-name="Normalny" style:family="paragraph">
      <style:paragraph-properties fo:text-align="justify">
        <style:tab-stops>
          <style:tab-stop style:type="left" style:position="2.12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P77" style:parent-style-name="Normalny" style:family="paragraph">
      <style:paragraph-properties fo:text-align="justify">
        <style:tab-stops>
          <style:tab-stop style:type="left" style:position="2.12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P78" style:parent-style-name="Normalny" style:family="paragraph">
      <style:paragraph-properties fo:text-align="justify">
        <style:tab-stops>
          <style:tab-stop style:type="left" style:position="2.125in"/>
          <style:tab-stop style:type="left" style:position="4.75in"/>
        </style:tab-stops>
      </style:paragraph-properties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color="#000000"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P82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P83" style:parent-style-name="Normalny" style:family="paragraph">
      <style:paragraph-properties fo:text-align="justify">
        <style:tab-stops>
          <style:tab-stop style:type="left" style:position="0.3in"/>
          <style:tab-stop style:type="left" style:position="4.75in"/>
        </style:tab-stops>
      </style:paragraph-properties>
    </style:style>
    <style:style style:name="T8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fo:color="#000000" fo:font-size="11pt" style:font-size-asian="11pt" style:font-size-complex="11pt"/>
    </style:style>
    <style:style style:name="P87" style:parent-style-name="Normalny" style:family="paragraph">
      <style:paragraph-properties fo:text-align="justify">
        <style:tab-stops>
          <style:tab-stop style:type="left" style:position="0.3in"/>
          <style:tab-stop style:type="left" style:position="4.75in"/>
        </style:tab-stops>
      </style:paragraph-properties>
      <style:text-properties fo:color="#000000" fo:font-size="11pt" style:font-size-asian="11pt" style:font-size-complex="11pt"/>
    </style:style>
    <style:style style:name="P88" style:parent-style-name="Normalny" style:family="paragraph">
      <style:paragraph-properties fo:text-align="justify">
        <style:tab-stops>
          <style:tab-stop style:type="left" style:position="0.3in"/>
          <style:tab-stop style:type="left" style:position="4.75in"/>
        </style:tab-stops>
      </style:paragraph-properties>
      <style:text-properties fo:color="#000000" fo:font-size="11pt" style:font-size-asian="11pt" style:font-size-complex="11pt"/>
    </style:style>
    <style:style style:name="P89" style:parent-style-name="Normalny" style:family="paragraph">
      <style:paragraph-properties fo:text-align="justify">
        <style:tab-stops>
          <style:tab-stop style:type="left" style:position="0.3in"/>
          <style:tab-stop style:type="left" style:position="4.75in"/>
        </style:tab-stops>
      </style:paragraph-properties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90" style:parent-style-name="Normalny" style:family="paragraph">
      <style:paragraph-properties fo:text-align="justify">
        <style:tab-stops>
          <style:tab-stop style:type="left" style:position="0.3in"/>
          <style:tab-stop style:type="left" style:position="4.75in"/>
        </style:tab-stops>
      </style:paragraph-properties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91" style:parent-style-name="Normalny" style:family="paragraph">
      <style:paragraph-properties fo:text-align="justify">
        <style:tab-stops>
          <style:tab-stop style:type="left" style:position="0.3in"/>
          <style:tab-stop style:type="left" style:position="4.75in"/>
        </style:tab-stops>
      </style:paragraph-properties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92" style:parent-style-name="Normalny" style:family="paragraph">
      <style:paragraph-properties fo:text-align="justify">
        <style:tab-stops>
          <style:tab-stop style:type="left" style:position="0.3in"/>
          <style:tab-stop style:type="left" style:position="4.75in"/>
        </style:tab-stops>
      </style:paragraph-properties>
    </style:style>
    <style:style style:name="T93" style:parent-style-name="Domyślnaczcionkaakapitu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94" style:parent-style-name="Domyślnaczcionkaakapitu" style:family="text">
      <style:text-properties fo:color="#000000" fo:font-size="11pt" style:font-size-asian="11pt" style:font-size-complex="11pt"/>
    </style:style>
    <style:style style:name="P95" style:parent-style-name="Normalny" style:family="paragraph">
      <style:paragraph-properties fo:text-align="justify">
        <style:tab-stops>
          <style:tab-stop style:type="left" style:position="0.3in"/>
          <style:tab-stop style:type="left" style:position="4.75in"/>
        </style:tab-stops>
      </style:paragraph-properties>
    </style:style>
    <style:style style:name="T9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97" style:parent-style-name="Domyślnaczcionkaakapitu" style:family="text">
      <style:text-properties fo:color="#000000" fo:font-size="11pt" style:font-size-asian="11pt" style:font-size-complex="11pt"/>
    </style:style>
    <style:style style:name="P98" style:parent-style-name="Normalny" style:family="paragraph">
      <style:paragraph-properties fo:text-align="justify">
        <style:tab-stops>
          <style:tab-stop style:type="left" style:position="0.3in"/>
          <style:tab-stop style:type="left" style:position="4.75in"/>
        </style:tab-stops>
      </style:paragraph-properties>
      <style:text-properties fo:color="#000000" fo:font-size="11pt" style:font-size-asian="11pt" style:font-size-complex="11pt"/>
    </style:style>
    <style:style style:name="P99" style:parent-style-name="Normalny" style:family="paragraph">
      <style:paragraph-properties fo:text-align="justify">
        <style:tab-stops>
          <style:tab-stop style:type="left" style:position="0.3in"/>
          <style:tab-stop style:type="left" style:position="4.75in"/>
        </style:tab-stops>
      </style:paragraph-properties>
      <style:text-properties fo:color="#000000" fo:font-size="11pt" style:font-size-asian="11pt" style:font-size-complex="11pt"/>
    </style:style>
    <style:style style:name="P100" style:parent-style-name="Normalny" style:family="paragraph">
      <style:paragraph-properties fo:text-align="justify">
        <style:tab-stops>
          <style:tab-stop style:type="left" style:position="0.3in"/>
          <style:tab-stop style:type="left" style:position="4.75in"/>
        </style:tab-stops>
      </style:paragraph-properties>
    </style:style>
    <style:style style:name="T101" style:parent-style-name="Domyślnaczcionkaakapitu" style:family="text">
      <style:text-properties fo:color="#000000" fo:font-size="11pt" style:font-size-asian="11pt" style:font-size-complex="11pt"/>
    </style:style>
    <style:style style:name="T102" style:parent-style-name="Domyślnaczcionkaakapitu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103" style:parent-style-name="Normalny" style:family="paragraph">
      <style:paragraph-properties fo:text-align="justify">
        <style:tab-stops>
          <style:tab-stop style:type="left" style:position="0.3in"/>
          <style:tab-stop style:type="left" style:position="4.75in"/>
        </style:tab-stops>
      </style:paragraph-properties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104" style:parent-style-name="Normalny" style:family="paragraph">
      <style:paragraph-properties fo:text-align="justify">
        <style:tab-stops>
          <style:tab-stop style:type="left" style:position="0.3in"/>
          <style:tab-stop style:type="left" style:position="4.75in"/>
        </style:tab-stops>
      </style:paragraph-properties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105" style:parent-style-name="Normalny" style:family="paragraph">
      <style:paragraph-properties fo:text-align="justify">
        <style:tab-stops>
          <style:tab-stop style:type="left" style:position="0.3in"/>
          <style:tab-stop style:type="left" style:position="4.75in"/>
        </style:tab-stops>
      </style:paragraph-properties>
    </style:style>
    <style:style style:name="T106" style:parent-style-name="Domyślnaczcionkaakapitu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107" style:parent-style-name="Domyślnaczcionkaakapitu" style:family="text">
      <style:text-properties fo:color="#000000" fo:font-size="11pt" style:font-size-asian="11pt" style:font-size-complex="11pt"/>
    </style:style>
    <style:style style:name="P108" style:parent-style-name="Normalny" style:family="paragraph">
      <style:paragraph-properties fo:text-align="justify">
        <style:tab-stops>
          <style:tab-stop style:type="left" style:position="0.3in"/>
          <style:tab-stop style:type="left" style:position="4.75in"/>
        </style:tab-stops>
      </style:paragraph-properties>
    </style:style>
    <style:style style:name="T109" style:parent-style-name="Domyślnaczcionkaakapitu" style:family="text">
      <style:text-properties fo:color="#000000" fo:font-size="11pt" style:font-size-asian="11pt" style:font-size-complex="11pt"/>
    </style:style>
    <style:style style:name="T11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11" style:parent-style-name="Domyślnaczcionkaakapitu" style:family="text">
      <style:text-properties fo:color="#000000" fo:font-size="11pt" style:font-size-asian="11pt" style:font-size-complex="11pt"/>
    </style:style>
    <style:style style:name="P112" style:parent-style-name="Normalny" style:family="paragraph">
      <style:paragraph-properties fo:text-align="justify">
        <style:tab-stops>
          <style:tab-stop style:type="left" style:position="0.3in"/>
          <style:tab-stop style:type="left" style:position="4.75in"/>
        </style:tab-stops>
      </style:paragraph-properties>
      <style:text-properties fo:color="#000000" fo:font-size="11pt" style:font-size-asian="11pt" style:font-size-complex="11pt"/>
    </style:style>
    <style:style style:name="P113" style:parent-style-name="Normalny" style:family="paragraph">
      <style:paragraph-properties fo:text-align="justify">
        <style:tab-stops>
          <style:tab-stop style:type="left" style:position="0.3in"/>
          <style:tab-stop style:type="left" style:position="4.75in"/>
        </style:tab-stops>
      </style:paragraph-properties>
    </style:style>
    <style:style style:name="T114" style:parent-style-name="Domyślnaczcionkaakapitu" style:family="text">
      <style:text-properties fo:color="#000000" fo:font-size="11pt" style:font-size-asian="11pt" style:font-size-complex="11pt"/>
    </style:style>
    <style:style style:name="T115" style:parent-style-name="Domyślnaczcionkaakapitu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116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P117" style:parent-style-name="Normalny" style:family="paragraph">
      <style:paragraph-properties fo:text-align="justify">
        <style:tab-stops>
          <style:tab-stop style:type="left" style:position="0.3in"/>
          <style:tab-stop style:type="left" style:position="4.75in"/>
        </style:tab-stops>
      </style:paragraph-properties>
    </style:style>
    <style:style style:name="T118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119" style:parent-style-name="Domyślnaczcionkaakapitu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120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P121" style:parent-style-name="Normalny" style:family="paragraph">
      <style:paragraph-properties fo:text-align="justify">
        <style:tab-stops>
          <style:tab-stop style:type="left" style:position="0.3in"/>
          <style:tab-stop style:type="left" style:position="4.75in"/>
        </style:tab-stops>
      </style:paragraph-properties>
    </style:style>
    <style:style style:name="T122" style:parent-style-name="Domyślnaczcionkaakapitu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123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P124" style:parent-style-name="Normalny" style:family="paragraph">
      <style:paragraph-properties fo:text-align="justify">
        <style:tab-stops>
          <style:tab-stop style:type="left" style:position="0.3in"/>
          <style:tab-stop style:type="left" style:position="4.75in"/>
        </style:tab-stops>
      </style:paragraph-properties>
    </style:style>
    <style:style style:name="T125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126" style:parent-style-name="Domyślnaczcionkaakapitu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127" style:parent-style-name="Normalny" style:family="paragraph">
      <style:paragraph-properties fo:text-align="justify">
        <style:tab-stops>
          <style:tab-stop style:type="left" style:position="0.3in"/>
          <style:tab-stop style:type="left" style:position="4.75in"/>
        </style:tab-stops>
      </style:paragraph-properties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128" style:parent-style-name="Normalny" style:family="paragraph">
      <style:paragraph-properties fo:text-align="justify">
        <style:tab-stops>
          <style:tab-stop style:type="left" style:position="0.3in"/>
          <style:tab-stop style:type="left" style:position="4.75in"/>
        </style:tab-stops>
      </style:paragraph-properties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129" style:parent-style-name="Normalny" style:family="paragraph">
      <style:paragraph-properties fo:text-align="justify">
        <style:tab-stops>
          <style:tab-stop style:type="left" style:position="0.3in"/>
          <style:tab-stop style:type="left" style:position="4.75in"/>
        </style:tab-stops>
      </style:paragraph-properties>
    </style:style>
    <style:style style:name="T130" style:parent-style-name="Domyślnaczcionkaakapitu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131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P132" style:parent-style-name="Normalny" style:family="paragraph">
      <style:paragraph-properties fo:text-align="justify">
        <style:tab-stops>
          <style:tab-stop style:type="left" style:position="0.3in"/>
          <style:tab-stop style:type="left" style:position="4.75in"/>
        </style:tab-stops>
      </style:paragraph-properties>
      <style:text-properties fo:color="#000000" fo:font-size="11pt" style:font-size-asian="11pt" style:font-size-complex="11pt"/>
    </style:style>
    <style:style style:name="P133" style:parent-style-name="Normalny" style:family="paragraph">
      <style:paragraph-properties fo:text-align="justify">
        <style:tab-stops>
          <style:tab-stop style:type="left" style:position="0.3in"/>
          <style:tab-stop style:type="left" style:position="4.75in"/>
        </style:tab-stops>
      </style:paragraph-properties>
      <style:text-properties fo:color="#000000" fo:font-size="11pt" style:font-size-asian="11pt" style:font-size-complex="11pt"/>
    </style:style>
    <style:style style:name="P134" style:parent-style-name="Normalny" style:family="paragraph">
      <style:paragraph-properties fo:text-align="justify">
        <style:tab-stops>
          <style:tab-stop style:type="left" style:position="0.3in"/>
          <style:tab-stop style:type="left" style:position="4.75in"/>
        </style:tab-stops>
      </style:paragraph-properties>
      <style:text-properties fo:color="#000000" fo:font-size="11pt" style:font-size-asian="11pt" style:font-size-complex="11pt"/>
    </style:style>
    <style:style style:name="P135" style:parent-style-name="Normalny" style:family="paragraph">
      <style:paragraph-properties fo:text-align="justify" fo:margin-left="1.3in" fo:text-indent="-1.3in">
        <style:tab-stops>
          <style:tab-stop style:type="left" style:position="-1in"/>
          <style:tab-stop style:type="left" style:position="3.45in"/>
        </style:tab-stops>
      </style:paragraph-properties>
      <style:text-properties fo:font-size="11pt" style:font-size-asian="11pt" style:font-size-complex="11pt"/>
    </style:style>
    <style:style style:name="P136" style:parent-style-name="Normalny" style:family="paragraph">
      <style:paragraph-properties fo:text-align="justify">
        <style:tab-stops>
          <style:tab-stop style:type="left" style:position="2.12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P137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justify">
        <style:tab-stops>
          <style:tab-stop style:type="left" style:position="2.125in"/>
          <style:tab-stop style:type="left" style:position="4.75in"/>
        </style:tab-stops>
      </style:paragraph-properties>
    </style:style>
    <style:style style:name="T143" style:parent-style-name="Domyślnaczcionkaakapitu" style:family="text">
      <style:text-properties fo:font-size="11pt" style:font-size-asian="11pt" style:font-size-complex="11pt"/>
    </style:style>
    <style:style style:name="T144" style:parent-style-name="Domyślnaczcionkaakapitu" style:family="text">
      <style:text-properties fo:color="#000000" fo:font-size="11pt" style:font-size-asian="11pt" style:font-size-complex="11pt"/>
    </style:style>
    <style:style style:name="T145" style:parent-style-name="Domyślnaczcionkaakapitu" style:family="text">
      <style:text-properties fo:color="#FF0000" fo:font-size="11pt" style:font-size-asian="11pt" style:font-size-complex="11pt"/>
    </style:style>
    <style:style style:name="T146" style:parent-style-name="Domyślnaczcionkaakapitu" style:family="text">
      <style:text-properties fo:font-size="11pt" style:font-size-asian="11pt" style:font-size-complex="11pt"/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P148" style:parent-style-name="Normalny" style:family="paragraph">
      <style:paragraph-properties fo:text-align="justify">
        <style:tab-stops>
          <style:tab-stop style:type="left" style:position="2.12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P149" style:parent-style-name="Normalny" style:family="paragraph">
      <style:paragraph-properties fo:text-align="justify">
        <style:tab-stops>
          <style:tab-stop style:type="left" style:position="2.12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TableRow150" style:family="table-row">
      <style:table-row-properties style:min-row-height="1.9791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text-properties fo:font-size="11pt" style:font-size-asian="11pt" style:font-size-complex="11pt"/>
    </style:style>
    <style:style style:name="P155" style:parent-style-name="Normalny" style:family="paragraph">
      <style:text-properties fo:font-size="11pt" style:font-size-asian="11pt" style:font-size-complex="11pt"/>
    </style:style>
    <style:style style:name="T156" style:parent-style-name="Domyślnaczcionkaakapitu" style:family="text">
      <style:text-properties fo:font-size="11pt" style:font-size-asian="11pt" style:font-size-complex="11pt"/>
    </style:style>
    <style:style style:name="T157" style:parent-style-name="Hiperłącze" style:family="text">
      <style:text-properties fo:font-size="11pt" style:font-size-asian="11pt" style:font-size-complex="11pt"/>
    </style:style>
    <style:style style:name="T158" style:parent-style-name="Domyślnaczcionkaakapitu" style:family="text">
      <style:text-properties fo:font-size="11pt" style:font-size-asian="11pt" style:font-size-complex="11pt"/>
    </style:style>
    <style:style style:name="T159" style:parent-style-name="Domyślnaczcionkaakapitu" style:family="text">
      <style:text-properties fo:font-size="11pt" style:font-size-asian="11pt" style:font-size-complex="11pt"/>
    </style:style>
    <style:style style:name="T160" style:parent-style-name="Hiperłącze" style:family="text">
      <style:text-properties fo:font-size="11pt" style:font-size-asian="11pt" style:font-size-complex="11pt"/>
    </style:style>
    <style:style style:name="T161" style:parent-style-name="Domyślnaczcionkaakapitu" style:family="text">
      <style:text-properties fo:font-size="11pt" style:font-size-asian="11pt" style:font-size-complex="11pt"/>
    </style:style>
    <style:style style:name="P162" style:parent-style-name="Normalny" style:family="paragraph">
      <style:text-properties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Row165" style:family="table-row">
      <style:table-row-properties style:min-row-height="3.93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justify">
        <style:tab-stops>
          <style:tab-stop style:type="left" style:position="0.55in"/>
          <style:tab-stop style:type="left" style:position="4.75in"/>
        </style:tab-stops>
      </style:paragraph-properties>
    </style:style>
    <style:style style:name="T170" style:parent-style-name="Domyślnaczcionkaakapitu" style:family="text">
      <style:text-properties fo:font-size="11pt" style:font-size-asian="11pt" style:font-size-complex="11pt"/>
    </style:style>
    <style:style style:name="T171" style:parent-style-name="Domyślnaczcionkaakapitu" style:family="text">
      <style:text-properties fo:color="#000000" fo:font-size="11pt" style:font-size-asian="11pt" style:font-size-complex="11pt"/>
    </style:style>
    <style:style style:name="T17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73" style:parent-style-name="Domyślnaczcionkaakapitu" style:family="text">
      <style:text-properties fo:color="#000000" fo:font-size="11pt" style:font-size-asian="11pt" style:font-size-complex="11pt"/>
    </style:style>
    <style:style style:name="P174" style:parent-style-name="Normalny" style:family="paragraph">
      <style:paragraph-properties fo:text-align="justify">
        <style:tab-stops>
          <style:tab-stop style:type="left" style:position="0.5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P175" style:parent-style-name="Normalny" style:family="paragraph">
      <style:paragraph-properties fo:text-align="justify">
        <style:tab-stops>
          <style:tab-stop style:type="left" style:position="0.55in"/>
          <style:tab-stop style:type="left" style:position="4.75in"/>
        </style:tab-stops>
      </style:paragraph-properties>
    </style:style>
    <style:style style:name="T176" style:parent-style-name="Domyślnaczcionkaakapitu" style:family="text">
      <style:text-properties fo:font-size="11pt" style:font-size-asian="11pt" style:font-size-complex="11pt"/>
    </style:style>
    <style:style style:name="T177" style:parent-style-name="Domyślnaczcionkaakapitu" style:family="text">
      <style:text-properties fo:color="#000000" fo:font-size="11pt" style:font-size-asian="11pt" style:font-size-complex="11pt"/>
    </style:style>
    <style:style style:name="T17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79" style:parent-style-name="Domyślnaczcionkaakapitu" style:family="text">
      <style:text-properties fo:color="#000000" fo:font-size="11pt" style:font-size-asian="11pt" style:font-size-complex="11pt"/>
    </style:style>
    <style:style style:name="P180" style:parent-style-name="Normalny" style:family="paragraph">
      <style:paragraph-properties fo:text-align="justify">
        <style:tab-stops>
          <style:tab-stop style:type="left" style:position="0.5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P181" style:parent-style-name="Normalny" style:family="paragraph">
      <style:paragraph-properties fo:text-align="justify">
        <style:tab-stops>
          <style:tab-stop style:type="left" style:position="0.5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P182" style:parent-style-name="Normalny" style:family="paragraph">
      <style:paragraph-properties>
        <style:tab-stops>
          <style:tab-stop style:type="left" style:position="0.55in"/>
          <style:tab-stop style:type="left" style:position="4.75in"/>
        </style:tab-stops>
      </style:paragraph-properties>
    </style:style>
    <style:style style:name="T183" style:parent-style-name="Domyślnaczcionkaakapitu" style:family="text">
      <style:text-properties fo:font-size="11pt" style:font-size-asian="11pt" style:font-size-complex="11pt"/>
    </style:style>
    <style:style style:name="T184" style:parent-style-name="Domyślnaczcionkaakapitu" style:family="text">
      <style:text-properties fo:color="#000000" fo:font-size="11pt" style:font-size-asian="11pt" style:font-size-complex="11pt"/>
    </style:style>
    <style:style style:name="T185" style:parent-style-name="Domyślnaczcionkaakapitu" style:family="text">
      <style:text-properties fo:font-size="11pt" style:font-size-asian="11pt" style:font-size-complex="11pt"/>
    </style:style>
    <style:style style:name="T18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90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justify">
        <style:tab-stops>
          <style:tab-stop style:type="left" style:position="2.125in"/>
          <style:tab-stop style:type="left" style:position="4.75in"/>
        </style:tab-stops>
      </style:paragraph-properties>
    </style:style>
    <style:style style:name="T193" style:parent-style-name="Domyślnaczcionkaakapitu" style:family="text">
      <style:text-properties fo:font-size="11pt" style:font-size-asian="11pt" style:font-size-complex="11pt"/>
    </style:style>
    <style:style style:name="T19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95" style:parent-style-name="Domyślnaczcionkaakapitu" style:family="text">
      <style:text-properties fo:font-size="11pt" style:font-size-asian="11pt" style:font-size-complex="11pt"/>
    </style:style>
    <style:style style:name="P196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P197" style:parent-style-name="Normalny" style:family="paragraph">
      <style:paragraph-properties fo:text-align="justify">
        <style:tab-stops>
          <style:tab-stop style:type="left" style:position="2.12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P198" style:parent-style-name="Normalny" style:family="paragraph">
      <style:paragraph-properties fo:text-align="justify">
        <style:tab-stops>
          <style:tab-stop style:type="left" style:position="2.12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justify">
        <style:tab-stops>
          <style:tab-stop style:type="left" style:position="2.125in"/>
          <style:tab-stop style:type="left" style:position="4.75in"/>
        </style:tab-stops>
      </style:paragraph-properties>
      <style:text-properties fo:color="#000000" fo:font-size="11pt" style:font-size-asian="11pt" style:font-size-complex="11pt"/>
    </style:style>
    <style:style style:name="P204" style:parent-style-name="Normalny" style:family="paragraph">
      <style:paragraph-properties fo:text-align="justify">
        <style:tab-stops>
          <style:tab-stop style:type="left" style:position="2.12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P205" style:parent-style-name="Normalny" style:family="paragraph">
      <style:paragraph-properties fo:text-align="justify">
        <style:tab-stops>
          <style:tab-stop style:type="left" style:position="2.12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P206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color="#000000" fo:font-size="11pt" style:font-size-asian="11pt" style:font-size-complex="11pt"/>
    </style:style>
    <style:style style:name="P207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P208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P209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P210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P211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P212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</style:style>
    <style:style style:name="T213" style:parent-style-name="Domyślnaczcionkaakapitu" style:family="text">
      <style:text-properties fo:font-size="11pt" style:font-size-asian="11pt" style:font-size-complex="11pt"/>
    </style:style>
    <style:style style:name="T214" style:parent-style-name="Domyślnaczcionkaakapitu" style:family="text">
      <style:text-properties fo:color="#000000" fo:font-size="11pt" style:font-size-asian="11pt" style:font-size-complex="11pt"/>
    </style:style>
    <style:style style:name="P21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1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1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1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19" style:parent-style-name="Normalny" style:family="paragraph">
      <style:paragraph-properties fo:text-align="justify">
        <style:tab-stops>
          <style:tab-stop style:type="left" style:position="2.12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P220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4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justify">
        <style:tab-stops>
          <style:tab-stop style:type="left" style:position="2.12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P227" style:parent-style-name="Normalny" style:family="paragraph">
      <style:paragraph-properties fo:text-align="justify">
        <style:tab-stops>
          <style:tab-stop style:type="left" style:position="2.125in"/>
          <style:tab-stop style:type="left" style:position="4.75in"/>
        </style:tab-stops>
      </style:paragraph-properties>
      <style:text-properties fo:color="#000000" fo:font-size="11pt" style:font-size-asian="11pt" style:font-size-complex="11pt"/>
    </style:style>
    <style:style style:name="P228" style:parent-style-name="Normalny" style:family="paragraph">
      <style:paragraph-properties fo:text-align="justify">
        <style:tab-stops>
          <style:tab-stop style:type="left" style:position="2.125in"/>
          <style:tab-stop style:type="left" style:position="4.75in"/>
        </style:tab-stops>
      </style:paragraph-properties>
      <style:text-properties fo:color="#000000" fo:font-size="11pt" style:font-size-asian="11pt" style:font-size-complex="11pt"/>
    </style:style>
    <style:style style:name="P229" style:parent-style-name="Normalny" style:family="paragraph">
      <style:paragraph-properties fo:text-align="justify" fo:margin-left="0.175in" fo:text-indent="-0.175in">
        <style:tab-stops>
          <style:tab-stop style:type="left" style:position="1.95in"/>
          <style:tab-stop style:type="left" style:position="4.575in"/>
        </style:tab-stops>
      </style:paragraph-properties>
      <style:text-properties fo:color="#FF0000" fo:font-size="11pt" style:font-size-asian="11pt" style:font-size-complex="11pt"/>
    </style:style>
    <style:style style:name="P230" style:parent-style-name="Normalny" style:family="paragraph">
      <style:paragraph-properties style:text-autospace="none" fo:text-align="justify"/>
    </style:style>
    <style:style style:name="T231" style:parent-style-name="Domyślnaczcionkaakapitu" style:family="text">
      <style:text-properties fo:font-size="11pt" style:font-size-asian="11pt" style:font-size-complex="11pt"/>
    </style:style>
    <style:style style:name="T23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33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4" style:parent-style-name="Normalny" style:family="paragraph">
      <style:paragraph-properties fo:text-align="justify" fo:margin-left="0.25in">
        <style:tab-stops>
          <style:tab-stop style:type="left" style:position="1.875in"/>
          <style:tab-stop style:type="left" style:position="4.5in"/>
        </style:tab-stops>
      </style:paragraph-properties>
      <style:text-properties fo:color="#000000" fo:font-size="11pt" style:font-size-asian="11pt" style:font-size-complex="11pt"/>
    </style:style>
    <style:style style:name="P235" style:parent-style-name="Normalny" style:family="paragraph">
      <style:paragraph-properties fo:text-align="justify" fo:margin-left="0.25in">
        <style:tab-stops>
          <style:tab-stop style:type="left" style:position="1.875in"/>
          <style:tab-stop style:type="left" style:position="4.5in"/>
        </style:tab-stops>
      </style:paragraph-properties>
      <style:text-properties fo:color="#000000" fo:font-size="11pt" style:font-size-asian="11pt" style:font-size-complex="11pt"/>
    </style:style>
    <style:style style:name="P236" style:parent-style-name="Normalny" style:family="paragraph">
      <style:paragraph-properties fo:text-align="justify" fo:margin-left="0.25in">
        <style:tab-stops>
          <style:tab-stop style:type="left" style:position="1.875in"/>
          <style:tab-stop style:type="left" style:position="4.5in"/>
        </style:tab-stops>
      </style:paragraph-properties>
      <style:text-properties fo:color="#000000" fo:font-size="11pt" style:font-size-asian="11pt" style:font-size-complex="11pt"/>
    </style:style>
    <style:style style:name="P237" style:parent-style-name="Normalny" style:family="paragraph">
      <style:paragraph-properties fo:text-align="justify" fo:margin-left="0.25in">
        <style:tab-stops>
          <style:tab-stop style:type="left" style:position="1.875in"/>
          <style:tab-stop style:type="left" style:position="4.5in"/>
        </style:tab-stops>
      </style:paragraph-properties>
      <style:text-properties fo:color="#000000" fo:font-size="11pt" style:font-size-asian="11pt" style:font-size-complex="11pt"/>
    </style:style>
    <style:style style:name="P238" style:parent-style-name="Normalny" style:family="paragraph">
      <style:paragraph-properties fo:text-align="justify" fo:margin-left="0.25in">
        <style:tab-stops>
          <style:tab-stop style:type="left" style:position="1.875in"/>
          <style:tab-stop style:type="left" style:position="4.5in"/>
        </style:tab-stops>
      </style:paragraph-properties>
      <style:text-properties fo:color="#000000" fo:font-size="11pt" style:font-size-asian="11pt" style:font-size-complex="11pt"/>
    </style:style>
    <style:style style:name="P239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43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P246" style:parent-style-name="Normalny" style:list-style-name="LFO1" style:family="paragraph">
      <style:paragraph-properties>
        <style:tab-stops>
          <style:tab-stop style:type="left" style:position="0in"/>
          <style:tab-stop style:type="left" style:position="1.625in"/>
          <style:tab-stop style:type="left" style:position="4.25in"/>
        </style:tab-stops>
      </style:paragraph-properties>
      <style:text-properties fo:font-size="11pt" style:font-size-asian="11pt" style:font-size-complex="11pt"/>
    </style:style>
    <style:style style:name="P247" style:parent-style-name="Normalny" style:list-style-name="LFO1" style:family="paragraph">
      <style:paragraph-properties>
        <style:tab-stops>
          <style:tab-stop style:type="left" style:position="0in"/>
          <style:tab-stop style:type="left" style:position="1.625in"/>
          <style:tab-stop style:type="left" style:position="4.25in"/>
        </style:tab-stops>
      </style:paragraph-properties>
    </style:style>
    <style:style style:name="T248" style:parent-style-name="Domyślnaczcionkaakapitu" style:family="text">
      <style:text-properties fo:color="#000000" fo:font-size="11pt" style:font-size-asian="11pt" style:font-size-complex="11pt"/>
    </style:style>
    <style:style style:name="T249" style:parent-style-name="Domyślnaczcionkaakapitu" style:family="text">
      <style:text-properties fo:color="#FF0000" fo:font-size="11pt" style:font-size-asian="11pt" style:font-size-complex="11pt"/>
    </style:style>
    <style:style style:name="P250" style:parent-style-name="Normalny" style:family="paragraph">
      <style:paragraph-properties fo:text-align="justify">
        <style:tab-stops>
          <style:tab-stop style:type="left" style:position="2.12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P251" style:parent-style-name="Normalny" style:family="paragraph">
      <style:paragraph-properties fo:text-align="justify">
        <style:tab-stops>
          <style:tab-stop style:type="left" style:position="2.12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P252" style:parent-style-name="Normalny" style:family="paragraph">
      <style:paragraph-properties fo:text-align="justify">
        <style:tab-stops>
          <style:tab-stop style:type="left" style:position="2.12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56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59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</style:style>
    <style:style style:name="T260" style:parent-style-name="Domyślnaczcionkaakapitu" style:family="text">
      <style:text-properties fo:font-size="11pt" style:font-size-asian="11pt" style:font-size-complex="11pt"/>
    </style:style>
    <style:style style:name="TableRow261" style:family="table-row">
      <style:table-row-properties style:min-row-height="0.5986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</style:style>
    <style:style style:name="T26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70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71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72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73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74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75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76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77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78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79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80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list-style-name="LFO2" style:family="paragraph">
      <style:paragraph-properties fo:text-align="justify">
        <style:tab-stops>
          <style:tab-stop style:type="left" style:position="0in"/>
          <style:tab-stop style:type="left" style:position="1.625in"/>
          <style:tab-stop style:type="left" style:position="4.25in"/>
        </style:tab-stops>
      </style:paragraph-properties>
      <style:text-properties fo:font-size="11pt" style:font-size-asian="11pt" style:font-size-complex="11pt"/>
    </style:style>
    <style:style style:name="P283" style:parent-style-name="Normalny" style:list-style-name="LFO2" style:family="paragraph">
      <style:paragraph-properties fo:text-align="justify">
        <style:tab-stops>
          <style:tab-stop style:type="left" style:position="0in"/>
          <style:tab-stop style:type="left" style:position="1.625in"/>
          <style:tab-stop style:type="left" style:position="4.25in"/>
        </style:tab-stops>
      </style:paragraph-properties>
      <style:text-properties fo:font-size="11pt" style:font-size-asian="11pt" style:font-size-complex="11pt"/>
    </style:style>
    <style:style style:name="P284" style:parent-style-name="Normalny" style:list-style-name="LFO2" style:family="paragraph">
      <style:paragraph-properties fo:text-align="justify">
        <style:tab-stops>
          <style:tab-stop style:type="left" style:position="0in"/>
          <style:tab-stop style:type="left" style:position="1.625in"/>
          <style:tab-stop style:type="left" style:position="4.25in"/>
        </style:tab-stops>
      </style:paragraph-properties>
      <style:text-properties fo:font-size="11pt" style:font-size-asian="11pt" style:font-size-complex="11pt"/>
    </style:style>
    <style:style style:name="P285" style:parent-style-name="Normalny" style:list-style-name="LFO2" style:family="paragraph">
      <style:paragraph-properties fo:text-align="justify">
        <style:tab-stops>
          <style:tab-stop style:type="left" style:position="0in"/>
          <style:tab-stop style:type="left" style:position="0.05in"/>
          <style:tab-stop style:type="left" style:position="4.25in"/>
        </style:tab-stops>
      </style:paragraph-properties>
      <style:text-properties fo:font-size="11pt" style:font-size-asian="11pt" style:font-size-complex="11pt"/>
    </style:style>
    <style:style style:name="P286" style:parent-style-name="Normalny" style:list-style-name="LFO2" style:family="paragraph">
      <style:paragraph-properties fo:text-align="justify">
        <style:tab-stops>
          <style:tab-stop style:type="left" style:position="0in"/>
          <style:tab-stop style:type="left" style:position="1.625in"/>
          <style:tab-stop style:type="left" style:position="4.25in"/>
        </style:tab-stops>
      </style:paragraph-properties>
    </style:style>
    <style:style style:name="T28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8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89" style:parent-style-name="Domyślnaczcionkaakapitu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291" style:parent-style-name="Normalny" style:family="paragraph">
      <style:paragraph-properties fo:text-align="justify" fo:margin-left="0.5in">
        <style:tab-stops>
          <style:tab-stop style:type="left" style:position="1.625in"/>
          <style:tab-stop style:type="left" style:position="4.25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292" style:parent-style-name="Normalny" style:list-style-name="LFO2" style:family="paragraph">
      <style:paragraph-properties fo:text-align="justify">
        <style:tab-stops>
          <style:tab-stop style:type="left" style:position="0in"/>
          <style:tab-stop style:type="left" style:position="1.625in"/>
          <style:tab-stop style:type="left" style:position="4.25in"/>
        </style:tab-stops>
      </style:paragraph-properties>
      <style:text-properties fo:font-size="11pt" style:font-size-asian="11pt" style:font-size-complex="11pt"/>
    </style:style>
    <style:style style:name="P293" style:parent-style-name="Normalny" style:list-style-name="LFO2" style:family="paragraph">
      <style:paragraph-properties fo:text-align="justify">
        <style:tab-stops>
          <style:tab-stop style:type="left" style:position="-0.2in"/>
          <style:tab-stop style:type="left" style:position="0in"/>
          <style:tab-stop style:type="left" style:position="0.05in"/>
          <style:tab-stop style:type="left" style:position="4.25in"/>
        </style:tab-stops>
      </style:paragraph-properties>
      <style:text-properties fo:font-size="11pt" style:font-size-asian="11pt" style:font-size-complex="11pt"/>
    </style:style>
    <style:style style:name="P294" style:parent-style-name="Normalny" style:list-style-name="LFO2" style:family="paragraph">
      <style:paragraph-properties fo:text-align="justify">
        <style:tab-stops>
          <style:tab-stop style:type="left" style:position="0in"/>
          <style:tab-stop style:type="left" style:position="1.625in"/>
          <style:tab-stop style:type="left" style:position="4.25in"/>
        </style:tab-stops>
      </style:paragraph-properties>
      <style:text-properties fo:font-size="11pt" style:font-size-asian="11pt" style:font-size-complex="11pt"/>
    </style:style>
    <style:style style:name="P295" style:parent-style-name="Normalny" style:list-style-name="LFO2" style:family="paragraph">
      <style:paragraph-properties fo:text-align="justify">
        <style:tab-stops>
          <style:tab-stop style:type="left" style:position="0in"/>
          <style:tab-stop style:type="left" style:position="1.625in"/>
          <style:tab-stop style:type="left" style:position="4.25in"/>
        </style:tab-stops>
      </style:paragraph-properties>
      <style:text-properties fo:font-size="11pt" style:font-size-asian="11pt" style:font-size-complex="11pt"/>
    </style:style>
    <style:style style:name="P296" style:parent-style-name="Normalny" style:list-style-name="LFO2" style:family="paragraph">
      <style:paragraph-properties fo:text-align="justify">
        <style:tab-stops>
          <style:tab-stop style:type="left" style:position="0in"/>
          <style:tab-stop style:type="left" style:position="1.625in"/>
          <style:tab-stop style:type="left" style:position="4.25in"/>
        </style:tab-stops>
      </style:paragraph-properties>
      <style:text-properties fo:font-size="11pt" style:font-size-asian="11pt" style:font-size-complex="11pt"/>
    </style:style>
    <style:style style:name="P297" style:parent-style-name="Normalny" style:list-style-name="LFO2" style:family="paragraph">
      <style:paragraph-properties fo:text-align="justify">
        <style:tab-stops>
          <style:tab-stop style:type="left" style:position="0in"/>
          <style:tab-stop style:type="left" style:position="1.625in"/>
          <style:tab-stop style:type="left" style:position="4.25in"/>
        </style:tab-stops>
      </style:paragraph-properties>
      <style:text-properties fo:font-size="11pt" style:font-size-asian="11pt" style:font-size-complex="11pt"/>
    </style:style>
    <style:style style:name="P298" style:parent-style-name="Normalny" style:list-style-name="LFO2" style:family="paragraph">
      <style:paragraph-properties fo:text-align="justify">
        <style:tab-stops>
          <style:tab-stop style:type="left" style:position="0in"/>
          <style:tab-stop style:type="left" style:position="1.625in"/>
          <style:tab-stop style:type="left" style:position="4.25in"/>
        </style:tab-stops>
      </style:paragraph-properties>
      <style:text-properties fo:font-size="11pt" style:font-size-asian="11pt" style:font-size-complex="11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02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05" style:parent-style-name="Normalny" style:list-style-name="LFO4" style:family="paragraph">
      <style:paragraph-properties fo:text-align="justify">
        <style:tab-stops>
          <style:tab-stop style:type="left" style:position="0in"/>
          <style:tab-stop style:type="left" style:position="1.625in"/>
          <style:tab-stop style:type="left" style:position="4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06" style:parent-style-name="Normalny" style:list-style-name="LFO4" style:family="paragraph">
      <style:paragraph-properties fo:text-align="justify">
        <style:tab-stops>
          <style:tab-stop style:type="left" style:position="0in"/>
          <style:tab-stop style:type="left" style:position="1.625in"/>
          <style:tab-stop style:type="left" style:position="4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07" style:parent-style-name="Normalny" style:list-style-name="LFO4" style:family="paragraph">
      <style:paragraph-properties fo:text-align="justify">
        <style:tab-stops>
          <style:tab-stop style:type="left" style:position="0in"/>
          <style:tab-stop style:type="left" style:position="1.625in"/>
          <style:tab-stop style:type="left" style:position="4.25in"/>
        </style:tab-stops>
      </style:paragraph-properties>
    </style:style>
    <style:style style:name="T30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0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310" style:parent-style-name="Normalny" style:list-style-name="LFO4" style:family="paragraph">
      <style:paragraph-properties fo:text-align="justify">
        <style:tab-stops>
          <style:tab-stop style:type="left" style:position="0in"/>
          <style:tab-stop style:type="left" style:position="1.625in"/>
          <style:tab-stop style:type="left" style:position="4.25in"/>
        </style:tab-stops>
      </style:paragraph-properties>
    </style:style>
    <style:style style:name="T31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12" style:parent-style-name="Normalny" style:list-style-name="LFO4" style:family="paragraph">
      <style:paragraph-properties fo:text-align="justify">
        <style:tab-stops>
          <style:tab-stop style:type="left" style:position="0in"/>
          <style:tab-stop style:type="left" style:position="1.625in"/>
          <style:tab-stop style:type="left" style:position="4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13" style:parent-style-name="Normalny" style:list-style-name="LFO4" style:family="paragraph">
      <style:paragraph-properties fo:text-align="justify">
        <style:tab-stops>
          <style:tab-stop style:type="left" style:position="0in"/>
          <style:tab-stop style:type="left" style:position="1.625in"/>
          <style:tab-stop style:type="left" style:position="4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14" style:parent-style-name="Normalny" style:list-style-name="LFO4" style:family="paragraph">
      <style:paragraph-properties fo:text-align="justify">
        <style:tab-stops>
          <style:tab-stop style:type="left" style:position="0in"/>
          <style:tab-stop style:type="left" style:position="1.625in"/>
          <style:tab-stop style:type="left" style:position="4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15" style:parent-style-name="Normalny" style:family="paragraph">
      <style:paragraph-properties fo:margin-left="0.25in">
        <style:tab-stops>
          <style:tab-stop style:type="left" style:position="1.875in"/>
          <style:tab-stop style:type="left" style:position="4.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19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20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P321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4" style:parent-style-name="Normalny" style:list-style-name="LFO3" style:family="paragraph">
      <style:paragraph-properties fo:text-align="justify">
        <style:tab-stops>
          <style:tab-stop style:type="left" style:position="0in"/>
          <style:tab-stop style:type="left" style:position="1.625in"/>
          <style:tab-stop style:type="left" style:position="4.25in"/>
        </style:tab-stops>
      </style:paragraph-properties>
      <style:text-properties fo:font-size="11pt" style:font-size-asian="11pt" style:font-size-complex="11pt"/>
    </style:style>
    <style:style style:name="P325" style:parent-style-name="Normalny" style:list-style-name="LFO3" style:family="paragraph">
      <style:paragraph-properties fo:text-align="justify">
        <style:tab-stops>
          <style:tab-stop style:type="left" style:position="0in"/>
          <style:tab-stop style:type="left" style:position="1.625in"/>
          <style:tab-stop style:type="left" style:position="4.25in"/>
        </style:tab-stops>
      </style:paragraph-properties>
      <style:text-properties fo:font-size="11pt" style:font-size-asian="11pt" style:font-size-complex="11pt"/>
    </style:style>
    <style:style style:name="P326" style:parent-style-name="Normalny" style:list-style-name="LFO3" style:family="paragraph">
      <style:paragraph-properties fo:text-align="justify">
        <style:tab-stops>
          <style:tab-stop style:type="left" style:position="0in"/>
          <style:tab-stop style:type="left" style:position="1.625in"/>
          <style:tab-stop style:type="left" style:position="4.25in"/>
        </style:tab-stops>
      </style:paragraph-properties>
      <style:text-properties fo:font-size="11pt" style:font-size-asian="11pt" style:font-size-complex="11pt"/>
    </style:style>
    <style:style style:name="P327" style:parent-style-name="Normalny" style:list-style-name="LFO3" style:family="paragraph">
      <style:paragraph-properties fo:text-align="justify">
        <style:tab-stops>
          <style:tab-stop style:type="left" style:position="0in"/>
          <style:tab-stop style:type="left" style:position="1.625in"/>
          <style:tab-stop style:type="left" style:position="4.25in"/>
        </style:tab-stops>
      </style:paragraph-properties>
      <style:text-properties fo:font-size="11pt" style:font-size-asian="11pt" style:font-size-complex="11pt"/>
    </style:style>
    <style:style style:name="P328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9" style:parent-style-name="Normalny" style:list-style-name="LFO6" style:family="paragraph">
      <style:paragraph-properties fo:text-align="justify" fo:text-indent="-0.5in">
        <style:tab-stops>
          <style:tab-stop style:type="left" style:position="0in"/>
          <style:tab-stop style:type="left" style:position="1.875in"/>
          <style:tab-stop style:type="left" style:position="4.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30" style:parent-style-name="Normalny" style:list-style-name="LFO6" style:family="paragraph">
      <style:paragraph-properties fo:text-align="justify" fo:text-indent="-0.5in">
        <style:tab-stops>
          <style:tab-stop style:type="left" style:position="0in"/>
          <style:tab-stop style:type="left" style:position="1.875in"/>
          <style:tab-stop style:type="left" style:position="4.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31" style:parent-style-name="Normalny" style:list-style-name="LFO6" style:family="paragraph">
      <style:paragraph-properties fo:text-align="justify" fo:text-indent="-0.5in">
        <style:tab-stops>
          <style:tab-stop style:type="left" style:position="0in"/>
          <style:tab-stop style:type="left" style:position="1.875in"/>
          <style:tab-stop style:type="left" style:position="4.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32" style:parent-style-name="Normalny" style:list-style-name="LFO6" style:family="paragraph">
      <style:paragraph-properties fo:text-align="justify" fo:text-indent="-0.5in">
        <style:tab-stops>
          <style:tab-stop style:type="left" style:position="0in"/>
          <style:tab-stop style:type="left" style:position="1.875in"/>
          <style:tab-stop style:type="left" style:position="4.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33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4" style:parent-style-name="Normalny" style:list-style-name="LFO5" style:family="paragraph">
      <style:paragraph-properties>
        <style:tab-stops>
          <style:tab-stop style:type="left" style:position="0in"/>
          <style:tab-stop style:type="left" style:position="1.625in"/>
          <style:tab-stop style:type="left" style:position="4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35" style:parent-style-name="Normalny" style:list-style-name="LFO5" style:family="paragraph">
      <style:paragraph-properties>
        <style:tab-stops>
          <style:tab-stop style:type="left" style:position="0in"/>
          <style:tab-stop style:type="left" style:position="1.625in"/>
          <style:tab-stop style:type="left" style:position="4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36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37" style:parent-style-name="Normalny" style:family="paragraph">
      <style:paragraph-properties fo:text-align="justify">
        <style:tab-stops>
          <style:tab-stop style:type="left" style:position="2.125in"/>
          <style:tab-stop style:type="left" style:position="4.75in"/>
        </style:tab-stops>
      </style:paragraph-properties>
    </style:style>
    <style:style style:name="T33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39" style:parent-style-name="Domyślnaczcionkaakapitu" style:family="text">
      <style:text-properties fo:font-size="11pt" style:font-size-asian="11pt" style:font-size-complex="11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43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text-align="justify">
        <style:tab-stops>
          <style:tab-stop style:type="left" style:position="2.12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49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P352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P353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P354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P355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P356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</style:style>
    <style:style style:name="P357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</style:style>
    <style:style style:name="P358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</style:style>
    <style:style style:name="P359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</style:style>
    <style:style style:name="P360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</style:style>
    <style:style style:name="P361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</style:style>
    <style:style style:name="P362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</style:style>
    <style:style style:name="P363" style:parent-style-name="Normalny" style:family="paragraph">
      <style:paragraph-properties fo:text-align="center">
        <style:tab-stops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P364" style:parent-style-name="Normalny" style:family="paragraph">
      <style:paragraph-properties fo:text-align="center">
        <style:tab-stops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P365" style:parent-style-name="Normalny" style:family="paragraph">
      <style:paragraph-properties fo:text-align="center">
        <style:tab-stops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P366" style:parent-style-name="Normalny" style:family="paragraph">
      <style:paragraph-properties fo:text-align="center">
        <style:tab-stops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P367" style:parent-style-name="Normalny" style:family="paragraph">
      <style:paragraph-properties>
        <style:tab-stops>
          <style:tab-stop style:type="left" style:position="2.125in"/>
          <style:tab-stop style:type="left" style:position="4.75in"/>
        </style:tab-stops>
      </style:paragraph-properties>
    </style:style>
    <style:style style:name="P368" style:parent-style-name="Normalny" style:family="paragraph">
      <style:paragraph-properties fo:text-align="center">
        <style:tab-stops>
          <style:tab-stop style:type="left" style:position="2.125in"/>
        </style:tab-stops>
      </style:paragraph-properties>
      <style:text-properties fo:font-size="10pt" style:font-size-asian="10pt" style:font-size-complex="10pt"/>
    </style:style>
    <style:style style:name="P369" style:parent-style-name="Normalny" style:family="paragraph">
      <style:paragraph-properties fo:text-align="center">
        <style:tab-stops>
          <style:tab-stop style:type="left" style:position="2.125in"/>
        </style:tab-stops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<text:s/><text:s text:c="71"/><text:span text:style-name="T2">Załącznik Nr 1</text:span></text:p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s text:c="13"/></text:span><text:span text:style-name="T9"><text:s/></text:span><text:span text:style-name="T10">do ZARZĄDZENIA <text:s text:c="2"/>Nr <text:s/></text:span><text:span text:style-name="T11">2148/21</text:span></text:p>
      <text:p text:style-name="P12"><text:tab/><text:s text:c="66"/>PREZYDENTA MIASTA GDAŃSKA <text:s text:c="2"/></text:p>
      <text:p text:style-name="P13"><text:tab/><text:s text:c="9"/><text:s text:c="34"/><text:s text:c="2"/>z dnia<text:s/><text:s/>28 grudnia 2021 r.<text:s/></text:p>
      <text:p text:style-name="P14"/>
      <text:p text:style-name="P15"/>
      <text:p text:style-name="P16"/>
      <text:p text:style-name="P17"/>
      <text:p text:style-name="P18"/>
      <text:p text:style-name="P19">Szczegółowe warunki otwartego konkursu ofert na realizację zadań obejmujących rozwój sportu na terenie Gminy Miasta Gdańska w roku 2022 wraz z prowadzeniem działań z zakresu profilaktyki uzależnień.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1. Ogłaszający konkurs<text:s/></text:p>
          </table:table-cell>
          <table:table-cell table:style-name="TableCell29">
            <text:p text:style-name="P30"/>
            <text:p text:style-name="P31">Gmina Miasta Gdańska</text:p>
            <text:p text:style-name="P32">ul. Nowe Ogrody 8/12, 80-803 Gdańsk</text:p>
            <text:p text:style-name="P33"/>
          </table:table-cell>
        </table:table-row>
        <table:table-row table:style-name="TableRow34">
          <table:table-cell table:style-name="TableCell35">
            <text:p text:style-name="P36">2. Organizator konkursu<text:s/></text:p>
          </table:table-cell>
          <table:table-cell table:style-name="TableCell37">
            <text:p text:style-name="P38">Urząd Miejski w Gdańsku</text:p>
            <text:p text:style-name="P39">Biuro Prezydenta ds. Sportu<text:s/></text:p>
            <text:p text:style-name="P40">ul. Nowe Ogrody 8/12, 80-803 Gdańsk<text:s/></text:p>
            <text:p text:style-name="P41">tel. (58) 323 66 97; (58) 323 64 91; (58) 323 64 23<text:s/></text:p>
            <text:p text:style-name="P42"/>
          </table:table-cell>
        </table:table-row>
        <table:table-row table:style-name="TableRow43">
          <table:table-cell table:style-name="TableCell44">
            <text:p text:style-name="P45">3. Forma konkursu<text:s/></text:p>
          </table:table-cell>
          <table:table-cell table:style-name="TableCell46">
            <text:p text:style-name="P47"><text:span text:style-name="T48">Otwarty konkurs ofert organizowany na podstawie ustawy z dnia 26 października 1982 r. o wychowaniu w trzeźwości i przeciwdziałaniu alkoholizmowi (Dz. U. z 2021 r. poz.1119 ), ustawy z dnia 29 lipca 2005 r. o przeciwdziałaniu narkomanii (Dz. U. z 2020 r. poz. 2050), ustawy z dnia 25 czerwca <text:s/>2010 r. o sporcie</text:span><text:span text:style-name="T49"><text:s/></text:span><text:span text:style-name="T50"><text:s/>(Dz.U. z 2020 r. poz. 1133), Uchwały nr XLI/1036/21 Rady Miasta Gdańska z dnia 28 października 2021 roku w sprawie przyjęcia Szczegółowego Programu Profilaktyki i Rozwiązywania Problemów Alkoholowych oraz Przeciwdziałania Narkomanii dla Gminy Miasta Gdańska na rok 2022 oraz Uchwały Nr<text:s/></text:span><text:span text:style-name="T51">V/28/10</text:span><text:span text:style-name="T52"><text:s/>Rady Miasta Gdańska z dnia<text:s/></text:span><text:span text:style-name="T53">23 grudnia 2010</text:span><text:span text:style-name="T54"><text:s/>roku w sprawie określenia warunków i trybu wspierania finansowego rozwoju sportu na terenie Gminy Miasta Gdańska ( zm. Uchwała Nr <text:s/>LVI/1315/14 Rady Miasta Gdańska z dnia 28 sierpnia 2014 r.).</text:span></text:p>
            <text:p text:style-name="P55"/>
          </table:table-cell>
        </table:table-row>
        <table:table-row table:style-name="TableRow56">
          <table:table-cell table:style-name="TableCell57">
            <text:p text:style-name="P58">4. Rodzaje zadań oraz wysokość środków publicznych przeznaczonych na ich realizację w formie wsparcia</text:p>
            <text:p text:style-name="P59"/>
          </table:table-cell>
          <table:table-cell table:style-name="TableCell60">
            <text:p text:style-name="P61"><text:span text:style-name="T62">Na realizację zadań z zakresu<text:s/></text:span><text:span text:style-name="T63">profilaktyki uzależnień poprzez sport</text:span><text:span text:style-name="T64"><text:s/></text:span><text:span text:style-name="T65">Gmina przeznaczyła kwotę w wysokości:<text:s/></text:span><text:bookmark-start text:name="_Hlk89949471"/><text:span text:style-name="T66">4.687.500</text:span><text:bookmark-end text:name="_Hlk89949471"/><text:span text:style-name="T67"><text:s/>zł.</text:span></text:p>
            <text:p text:style-name="P68"/>
            <text:p text:style-name="P69"><text:bookmark-start text:name="_Hlk61445776"/><text:span text:style-name="T70">W ramach realizowanych zadań winny być prowadzone systemowe szkolenia sportowe oraz winny być prowadzone działania z zakresu profilaktyki uzależnień.<text:s/></text:span><text:bookmark-end text:name="_Hlk61445776"/><text:span text:style-name="T71">Realizacja zadań konkursowych winna polegać na prowadzeniu<text:s/></text:span><text:span text:style-name="T72">poprzez sport</text:span><text:span text:style-name="T73"><text:s/>oddziaływań i/lub realizacji programów/ projektów /działań/ rozwiązań z zakresu promocji zdrowia i aktywności fizycznej, z wykorzystaniem wiodących i uzupełniających strategii profilaktycznych, skierowanych w szczególności do dzieci i młodzieży oraz rodziców/opiekunów, w tym grup/osób prezentujących zachowania problemowe/ryzykowne.<text:s/></text:span></text:p>
            <text:p text:style-name="P74">Odbiorcami zadań winny być zawodniczki i zawodnicy, kibice, trenerzy, instruktorzy, rodzice/opiekunowie młodszych zawodniczek/zawodników, działacze i administratorzy sportu, sędziowie, szeroko pojęta obsługa wydarzeń sportowych. Przy planowaniu działań z zakresu profilaktyki uzależnień należy wykorzystać wiodące strategie profilaktyczne , a w szczególności:</text:p>
            <text:soft-page-break/>
            <text:p text:style-name="P75">- informacyjną (dostarczenie wiedzy na temat skutków zachowań ryzykownych i możliwości dokonywania racjonalnego wyboru),</text:p>
            <text:p text:style-name="P76">-edukacyjną (pomoc w rozwijaniu umiejętności psychologicznych i społecznych - dostarczanie wiedzy z zakresu profilaktyki uzależnień od alkoholu i narkotyków),</text:p>
            <text:p text:style-name="P77">- działań alternatywnych (pomoc w zaspokojeniu ważnych potrzeb np. sukcesu, przynależności oraz osiąganie satysfakcji życiowej przez stwarzanie możliwości zaangażowania się w pozytywną działalność sportową z wykorzystaniem inicjatyw, interwencji behawioralnych). <text:s text:c="264"/></text:p>
            <text:p text:style-name="P78"><text:span text:style-name="T79">Działania profilaktyczne winny być realizowane m.in. na podstawie Podręcznika Interwencji Profilaktycznej „PROFIS Sport bez uzależnień”, stanowiącego<text:s/></text:span><text:span text:style-name="T80">załącznik nr 1.4</text:span><text:span text:style-name="T81"><text:s/>do niniejszego zarządzenia. <text:s text:c="2"/></text:span></text:p>
            <text:p text:style-name="P82"/>
            <text:p text:style-name="P83"><text:bookmark-start text:name="_Hlk60916116"/><text:span text:style-name="T84"><text:s text:c="7"/>Zadanie nr 1:</text:span><text:span text:style-name="T85"><text:s/></text:span><text:span text:style-name="T86">szkolenie sportowe objęte Systemem Sportu<text:s/></text:span></text:p>
            <text:p text:style-name="P87"><text:s text:c="31"/>Młodzieżowego jako sposób przeciwdziałania<text:s/></text:p>
            <text:p text:style-name="P88"><text:s text:c="31"/>alkoholizmowi i narkomanii<text:s/></text:p>
            <text:p text:style-name="P89"><text:s text:c="30"/>/Uwaga! w <text:s/>przypadku klubów wielosekcyjnych,<text:s/></text:p>
            <text:p text:style-name="P90"><text:s text:c="30"/>każda sekcja składa osobną ofertę na <text:s text:c="7"/></text:p>
            <text:p text:style-name="P91"><text:s text:c="30"/>dofinansowanie <text:s/>szkoleń. Szkolenie obejmuje<text:s/></text:p>
            <text:p text:style-name="P92"><text:span text:style-name="T93"><text:s text:c="30"/>termin do 30 listopada 2022 roku /</text:span><text:span text:style-name="T94">.</text:span></text:p>
            <text:p text:style-name="P95"><text:span text:style-name="T96"><text:s text:c="7"/>Zadanie nr 2:</text:span><text:span text:style-name="T97"><text:s/>szkolenie sportowe nie objęte Systemem Sportu<text:s/></text:span></text:p>
            <text:p text:style-name="P98"><text:s text:c="31"/>Młodzieżowego jako sposób przeciwdziałania<text:s/></text:p>
            <text:p text:style-name="P99"><text:s text:c="31"/>alkoholizmowi i narkomanii<text:s/></text:p>
            <text:p text:style-name="P100"><text:span text:style-name="T101"><text:s text:c="30"/></text:span><text:span text:style-name="T102"><text:s/>/Uwaga! w <text:s/>przypadku klubów wielosekcyjnych,<text:s/></text:span></text:p>
            <text:p text:style-name="P103"><text:s text:c="30"/>każda sekcja składa osobną ofertę na <text:s text:c="7"/></text:p>
            <text:p text:style-name="P104"><text:s text:c="30"/>dofinansowanie <text:s/>szkoleń. Szkolenie obejmuje<text:s/></text:p>
            <text:p text:style-name="P105"><text:span text:style-name="T106"><text:s text:c="30"/>termin do 30 listopada 2022 roku <text:s/>/</text:span><text:span text:style-name="T107">.</text:span></text:p>
            <text:p text:style-name="P108"><text:span text:style-name="T109"><text:s text:c="7"/></text:span><text:span text:style-name="T110">Zadanie nr 3:</text:span><text:span text:style-name="T111"><text:s/>współpraca ze środowiskiem kibiców oraz<text:s/></text:span></text:p>
            <text:p text:style-name="P112"><text:s text:c="31"/>promowanie pozytywnych wzorców kibicowania<text:s/></text:p>
            <text:p text:style-name="P113"><text:span text:style-name="T114"><text:s text:c="29"/>„Kibice razem” /</text:span><text:span text:style-name="T115"><text:s/>Uwaga!<text:s/></text:span><text:span text:style-name="T116">oferty mogą składać<text:s/></text:span></text:p>
            <text:p text:style-name="P117"><text:span text:style-name="T118"><text:s text:c="30"/>kluby sportowe</text:span><text:span text:style-name="T119"><text:s/>których m. in. cele statutowe</text:span><text:span text:style-name="T120"><text:s/></text:span></text:p>
            <text:p text:style-name="P121"><text:span text:style-name="T122"><text:s text:c="30"/>lub przedmiot działalności dotyczą<text:s/></text:span><text:span text:style-name="T123"><text:s/></text:span></text:p>
            <text:p text:style-name="P124"><text:span text:style-name="T125"><text:s text:c="30"/></text:span><text:span text:style-name="T126">współpracy ze środowiskami kibiców oraz które<text:s/></text:span></text:p>
            <text:p text:style-name="P127"><text:s text:c="30"/>wykażą się wykonaniem co najmniej jednego<text:s/></text:p>
            <text:p text:style-name="P128"><text:s text:c="30"/>tożsamego zadania polegającego na współpracy<text:s/></text:p>
            <text:p text:style-name="P129"><text:span text:style-name="T130"><text:s text:c="30"/>ze środowiskami kibiców</text:span><text:span text:style-name="T131">/.</text:span></text:p>
            <text:p text:style-name="P132"/>
            <text:p text:style-name="P133">W ramach wnioskowanej dotacji w w/w zadaniach oprócz kosztów przeznaczonych na profilaktykę uzależnień <text:s/>mogą być m.in. finansowane wynagrodzenia szkoleniowców, zakupy sprzętu sportowego, koszty opieki medycznej, rehabilitacji, odnowy biologicznej, zakupu odżywek i niezbędnych medykamentów; koszty organizacji obozów/zgrupowań sportowych; koszty uczestnictwa w zawodach sportowych –transport, zakwaterowanie, wyżywienie; zakup napojów; zakup odżywek; startowe/wpisowe; zakup usług niezbędnych do realizacji zadania; koszty identyfikacji wizualnej Gminy Miasta Gdańska.</text:p>
            <text:p text:style-name="P134"/>
            <text:p text:style-name="P135"><text:bookmark-end text:name="_Hlk60916116"/></text:p>
            <text:p text:style-name="P136">W przypadku niewykorzystania przy podziale dotacji wszystkich zaplanowanych środków finansowych przewiduje się rozpisanie konkursów uzupełniających.</text:p>
            <text:p text:style-name="P137"/>
          </table:table-cell>
        </table:table-row>
        <text:soft-page-break/>
        <table:table-row table:style-name="TableRow138">
          <table:table-cell table:style-name="TableCell139">
            <text:p text:style-name="P140">5. Warunki uczestnictwa w konkursie/realizatorzy<text:s/></text:p>
          </table:table-cell>
          <table:table-cell table:style-name="TableCell141">
            <text:p text:style-name="P142"><text:span text:style-name="T143">Oferty na realizację zadań w ramach konkursu mogą<text:s/></text:span><text:span text:style-name="T144">składać<text:s/></text:span><text:span text:style-name="T145"><text:s/></text:span><text:span text:style-name="T146">kluby sportowe, o których mowa w art. 3 oraz art.4 <text:s/>ustawy z dnia 25 czerwca 2010 r. <text:s/>o sporcie (Dz.U. z 2020 r. poz. 1133) nie należące do sektora<text:s/></text:span><text:soft-page-break/><text:span text:style-name="T147">finansów publicznych i niedziałające <text:s/>w celu osiągnięcia zysku, które na terenie Gminy Miasta Gdańska prowadzą działalność sportową oraz których cele statutowe lub przedmiot działalności dotyczy również zadań z zakresu zdrowia publicznego.</text:span></text:p>
            <text:p text:style-name="P148">Warunkiem przystąpienia do otwartego konkursu ofert jest dysponowanie kadrą szkoleniową posiadającą certyfikaty ukończenia szkolenia dla realizatorów programu „Profis -Sport bez uzależnień” stanowiącego załącznik nr 1.3 do niniejszego zarządzenia, wystawionych przez Gdański Ośrodek Zdrowia i Profilaktyki Uzależnień lub deklaracja uczestnictwa w w/w szkoleniu, zakończonego uzyskaniem w/w uprawnień. Gdański Ośrodek Zdrowia i Profilaktyki Uzależnień o terminie i miejscu przeprowadzenia szkolenia uzupełniającego poinformuje bezzwłocznie po ogłoszeniu wyników konkursu. <text:s text:c="3"/></text:p>
            <text:p text:style-name="P149"/>
          </table:table-cell>
        </table:table-row>
        <text:soft-page-break/>
        <table:table-row table:style-name="TableRow150">
          <table:table-cell table:style-name="TableCell151">
            <text:p text:style-name="P152">6. Miejsce i termin, w którym można zapoznać się ze szczegółowymi warunkami konkursu i materiałami informacyjnymi o przedmiocie konkursu</text:p>
          </table:table-cell>
          <table:table-cell table:style-name="TableCell153">
            <text:p text:style-name="P154">1.Oferty należy składać za pośrednictwem elektronicznego generatora ofert witkac.pl. <text:s/>Po wypełnieniu poszczególnych pól generatora, system generuje ofertę zgodną z obowiązującym wzorem.<text:s/></text:p>
            <text:p text:style-name="P155">2.Merytorycznych konsultacji udzielają w imieniu organizatora konkursu:</text:p>
            <text:p text:style-name="Normalny"><text:span text:style-name="T156">− Jan Ptach <text:s/>tel. (58) 323 64 91, e-mail:<text:s/></text:span><text:a xlink:href="mailto:jan.ptach@gdansk.gda.pl" office:target-frame-name="_top" xlink:show="replace"><text:span text:style-name="T157">jan.ptach@gdansk.gda.pl</text:span></text:a><text:span text:style-name="T158">,<text:s/></text:span></text:p>
            <text:p text:style-name="Normalny"><text:span text:style-name="T159">−Lucyna Szaraniec tel. (58) 323 66 97, e –mail:<text:s/></text:span><text:a xlink:href="mailto:lucyna.szaraniec@gdansk.gda.pl" office:target-frame-name="_top" xlink:show="replace"><text:span text:style-name="T160">lucyna.szaraniec@gdansk.gda.pl</text:span></text:a><text:span text:style-name="T161">,</text:span></text:p>
            <text:p text:style-name="P162">Wzory dokumentów związanych z realizacją zadań publicznych określa Rozporządzenie Przewodniczącego Komitetu Do Spraw Pożytku Publicznego z dnia 24 października 2018 r. w sprawie wzorów ofert i ramowych wzorów umów dotyczących realizacji zadań publicznych oraz wzorów sprawozdań z wykonania tych zadań (Dz.U. 2018 poz. 2057)</text:p>
          </table:table-cell>
        </table:table-row>
        <table:table-row table:style-name="TableRow163">
          <table:table-cell table:style-name="TableCell164" table:number-columns-spanned="2">
            <text:p text:style-name="Normalny"/>
          </table:table-cell>
          <table:covered-table-cell/>
        </table:table-row>
        <table:table-row table:style-name="TableRow165">
          <table:table-cell table:style-name="TableCell166">
            <text:p text:style-name="P167">7. Miejsce, sposób i termin składania ofert</text:p>
          </table:table-cell>
          <table:table-cell table:style-name="TableCell168">
            <text:p text:style-name="P169"><text:span text:style-name="T170">1.Oferty konkursowe na zadania należy złożyć za pośrednictwem elektronicznego generatora ofert witkac.pl wybierając nabór na odpowiednie zadanie, w nieprzekraczalnym terminie<text:s/></text:span><text:span text:style-name="T171">do dnia<text:s/></text:span><text:bookmark-start text:name="_Hlk90557262"/><text:span text:style-name="T172">11 stycznia 2022 roku do godziny 16:00</text:span><text:bookmark-end text:name="_Hlk90557262"/><text:span text:style-name="T173">.</text:span></text:p>
            <text:p text:style-name="P174">2.W terminie trzech dni roboczych <text:s/>od dnia zakończenia naboru należy dostarczyć do organizatora potwierdzenie złożenia oferty, wydrukowane z elektronicznego generatora ofert witkac.pl, zawierające sumę kontrolną, podpisane zgodnie z upoważnieniem do reprezentacji oferenta.</text:p>
            <text:p text:style-name="P175"><text:span text:style-name="T176">3.Potwierdzenie złożenia oferty, należy złożyć, w nieprzekraczalnym<text:s/></text:span><text:span text:style-name="T177">terminie do dnia<text:s/></text:span><text:span text:style-name="T178">14 stycznia 2022 roku</text:span><text:span text:style-name="T179">:<text:s/></text:span></text:p>
            <text:p text:style-name="P180">a) osobiście w siedzibie Organizatora Konkursu: Urząd Miejski w Gdańsku pok. 40, ul. Partyzantów 74 (w informacji), ul. Wilanowska 2 lub przesłać pocztą na adres: 80-803 Gdańsk, ul. Nowe Ogrody 8/12, Urząd Miejski w Gdańsku,<text:s/></text:p>
            <text:p text:style-name="P181">b) korzystając z ePUAP, elek. skrzynka podawcza: ePUAP/UMGDA/Skrytka ESP</text:p>
            <text:p text:style-name="P182"><text:span text:style-name="T183">4.W przypadku przesłania potwierdzeń złożenia oferty pocztą o terminie złożenia potwierdzenia<text:s/></text:span><text:span text:style-name="T184">decyduje data wpływu</text:span><text:span text:style-name="T185"><text:s/>do Urzędu Miejskiego.</text:span><text:span text:style-name="T186"><text:s/></text:span></text:p>
          </table:table-cell>
        </table:table-row>
        <table:table-row table:style-name="TableRow187">
          <table:table-cell table:style-name="TableCell188">
            <text:p text:style-name="P189">8. Termin i tryb rozpatrzenia ofert</text:p>
            <text:p text:style-name="P190"/>
          </table:table-cell>
          <table:table-cell table:style-name="TableCell191">
            <text:p text:style-name="P192"><text:span text:style-name="T193">1. Oferty na realizację zadań będą rozpatrzone do 60 dni od daty końcowego terminu składania ofert<text:s/></text:span><text:span text:style-name="T194"><text:s/></text:span><text:span text:style-name="T195">w siedzibie organizatora konkursu - Urząd Miejski- Biuro Prezydenta ds. Sportu ul. Nowe Ogrody 8/12, 80-803 Gdańsk przez Komisję Konkursową powołaną na mocy Zarządzenia Prezydenta Miasta Gdańska.</text:span></text:p>
            <text:p text:style-name="P196"/>
            <text:p text:style-name="P197">2. Prezydent Miasta na podstawie opinii Komisji Konkursowej, dokona wyboru podmiotów i <text:s/>podziału środków finansowych.<text:s/></text:p>
            <text:p text:style-name="P198">3. Decyzja Prezydenta jest ostateczna i nie przysługuje od niej odwołanie. Decyzja o przyznaniu dotacji nie jest decyzją administracyjną w rozumieniu KPA.</text:p>
          </table:table-cell>
        </table:table-row>
        <text:soft-page-break/>
        <table:table-row table:style-name="TableRow199">
          <table:table-cell table:style-name="TableCell200">
            <text:p text:style-name="P201">9 . Finansowanie zadania</text:p>
          </table:table-cell>
          <table:table-cell table:style-name="TableCell202">
            <text:p text:style-name="P203">1. Dotacja celowa będzie udzielona na podstawie umowy zawartej w formie pisemnej. Umowa będzie zawarta na wsparcie, dofinansowanie wykonania zadania.<text:s/></text:p>
            <text:p text:style-name="P204">2. W ramach dotacji sfinansować można jedynie działania niezbędne w celu realizacji zadania. W ramach dotacji pokryte mogą być jedynie tylko koszty kwalifikowane.<text:s/></text:p>
            <text:p text:style-name="P205">3. Koszty kwalifikowane to niezbędne, zaplanowane w szacunkowym budżecie oraz rozsądne wydatki poniesione przez podmiot w trakcie realizacji projektu, zapisane w ich księgach zgodnie z zasadami księgowości i poparte dokumentami-umowami, rachunkami, fakturami itp.</text:p>
            <text:p text:style-name="P206">4. Wydatki niekwalifikowane:</text:p>
            <text:p text:style-name="P207">a) <text:s/>wydatki nie związane z projektem,</text:p>
            <text:p text:style-name="P208">b) wydatki pokrywane przez inne podmioty dofinansowujące (zakaz tzw. podwójnego finansowania),</text:p>
            <text:p text:style-name="P209">c) <text:s/>wkład pozafinansowy: w tym wkład rzeczowy,</text:p>
            <text:p text:style-name="P210">d) <text:s text:c="2"/>podatek VAT (wyjątek: organizacja wykaże , że nie jest w stanie odzyskać <text:s/>VAT),</text:p>
            <text:p text:style-name="P211">e) <text:s text:c="2"/>wydatki związane z projektem, poniesione przez organizatora w okresie nieobowiązywania umowy,</text:p>
            <text:p text:style-name="P212"><text:span text:style-name="T213">f) <text:s/></text:span><text:span text:style-name="T214">zakup środka trwałego / nie dotyczy zakupu sprzętu sportowego/.</text:span></text:p>
            <text:p text:style-name="P215">5.W przypadku przyznania dotacji w pełnej wysokości, o jaką oferent wnioskował, złożona oferta jest wiążąca bez możliwości zmniejszenia wkładu osobowego, wkładu rzeczowego, wysokości finansowych środków własnych, środków z innych źródeł, w tym wpłat i opłat adresatów zadania publicznego.<text:s/></text:p>
            <text:p text:style-name="P216">6.W przypadku przyznania dotacji w pełnej wysokości oferent może jedynie zaktualizować harmonogram realizacji zadania publicznego w zakresie dat realizacji poszczególnych działań. Aktualizacji dokonuje się w systemie witkac.pl.</text:p>
            <text:p text:style-name="P217">7.W przypadku otrzymania dotacji w wysokości mniejszej od wnioskowanej, oferent powinien utrzymać procent finansowego wkładu własnego w stosunku do wnioskowanej dotacji, określony w ofercie.</text:p>
            <text:p text:style-name="P218">8.W przypadku przyznania dotacji w kwocie mniejszej od wnioskowanej, wnioskodawca zobowiązany jest do określenia, czy zmniejsza zakres rzeczowy realizacji zadania oraz do przedłożenia zaktualizowanego harmonogramu i kosztorysu zadania, który stanowić będzie podstawę do zawarcia umowy. Aktualizacji dokonuje się w systemie witkac.pl</text:p>
            <text:p text:style-name="P219">9. Po zatwierdzeniu oferty i podpisaniu umowy , dokonanie w trakcie realizacji zadania przesunięć pomiędzy poszczególnymi kategoriami wydatków w budżecie ( przesunięcia środków z jednej pozycji do drugiej) wymaga uzyskania pisemnej zgody Miasta, jeżeli suma proponowanych zmian przekroczy 10 % wartości danej kategorii wydatków. <text:s/>Niedozwolone są jakiekolwiek zwiększenia w pozycjach dotyczących wynagrodzeń i honorariów.<text:s/></text:p>
            <text:p text:style-name="P220"/>
          </table:table-cell>
        </table:table-row>
        <table:table-row table:style-name="TableRow221">
          <table:table-cell table:style-name="TableCell222">
            <text:p text:style-name="P223">10. Kryteria oceny ofert</text:p>
            <text:p text:style-name="P224"/>
          </table:table-cell>
          <table:table-cell table:style-name="TableCell225">
            <text:p text:style-name="P226">1.Kryteria stosowane przy dokonywaniu wyboru :</text:p>
            <text:p text:style-name="P227">1) <text:s/>ranga, znaczenie <text:s/>zadania dla Gminy Miasta Gdańska,</text:p>
            <text:p text:style-name="P228">2) uzyskane osiągnięcia sportowe w szczególności z uwzględnieniem wyników w Systemie Sportu Młodzieżowego.</text:p>
            <text:p text:style-name="P229"/>
            <text:p text:style-name="P230"><text:span text:style-name="T231">2.</text:span><text:span text:style-name="T232"><text:s/></text:span><text:span text:style-name="T233">Oferta nie podlega ocenie i zostaje odrzucona z powodu następujących błędów formalnych:</text:span></text:p>
            <text:p text:style-name="P234">1) <text:s/>złożenie oferty po wymaganym terminie,</text:p>
            <text:p text:style-name="P235">2) złożenie błędnie wypełnionej oferty lub bez wymaganych załączników,</text:p>
            <text:p text:style-name="P236">3) <text:s/>złożenie „Potwierdzenia złożenia oferty” nie zawierającego sumy kontrolnej zgodnej z wersją elektroniczną w systemie Witkac.pl,</text:p>
            <text:p text:style-name="P237">4)<text:s/><text:bookmark-start text:name="_Hlk61447003"/>złożenie „Potwierdzenia złożenia oferty” nie podpisanej przez osoby upoważnione do tego zgodnie z zapisami statutu <text:s/>i aktualnego odpisu z ewidencji lub KRS-u<text:bookmark-end text:name="_Hlk61447003"/>,</text:p>
            <text:p text:style-name="P238">5) <text:s/>niezgodność zadania z przedmiotem działalności statutowej oferenta.<text:s/></text:p>
            <text:p text:style-name="P239"/>
          </table:table-cell>
        </table:table-row>
        <text:soft-page-break/>
        <table:table-row table:style-name="TableRow240">
          <table:table-cell table:style-name="TableCell241">
            <text:p text:style-name="P242">11. Harmonogram pracy Komisji Konkursowej</text:p>
            <text:p text:style-name="P243"/>
          </table:table-cell>
          <table:table-cell table:style-name="TableCell244">
            <text:p text:style-name="P245">Komisja Konkursowa powołana na mocy Zarządzenia Prezydenta Miasta Gdańska:</text:p>
            <text:list text:style-name="LFO1" text:continue-numbering="true">
              <text:list-item>
                <text:p text:style-name="P246">dokona wstępnej oceny złożonych ofert pod względem formalnym,</text:p>
              </text:list-item>
              <text:list-item>
                <text:p text:style-name="P247"><text:span text:style-name="T248">dokona merytorycznej oceny ofert,</text:span><text:span text:style-name="T249"><text:s/></text:span></text:p>
              </text:list-item>
            </text:list>
            <text:p text:style-name="P250"><text:s text:c="6"/>3) <text:s text:c="2"/>dokona wyboru najkorzystniejszych ofert i przedstawi do <text:s text:c="2"/></text:p>
            <text:p text:style-name="P251"><text:s text:c="12"/>zatwierdzenia oraz podziału środków Prezydentowi Miasta <text:s text:c="3"/></text:p>
            <text:p text:style-name="P252"><text:s text:c="12"/>Gdańska.</text:p>
          </table:table-cell>
        </table:table-row>
        <table:table-row table:style-name="TableRow253">
          <table:table-cell table:style-name="TableCell254">
            <text:p text:style-name="P255">12. Sposób informowania o wynikach konkursu<text:s/></text:p>
            <text:p text:style-name="P256"/>
          </table:table-cell>
          <table:table-cell table:style-name="TableCell257">
            <text:p text:style-name="P258">Wyniki otwartego konkursu ofert <text:s/>i warunki zlecenia realizacji zadań ogłasza Prezydent poprzez wywieszenie na tablicy ogłoszeń oraz publikację ogłoszenia w Biuletynie Informacji Publicznej, na stronach internetowych Miasta oraz za pośrednictwem systemu elektronicznego Witkac.pl w terminie 30 dni od dnia zakończenia postępowania konkursowego.</text:p>
            <text:p text:style-name="P259"><text:span text:style-name="T260">Wyniki <text:s/>otwartego konkursu ofert odnoszące się do poszczególnych zadań mogą być ogłaszane sukcesywnie, dla każdego zadania osobno.</text:span></text:p>
          </table:table-cell>
        </table:table-row>
        <table:table-row table:style-name="TableRow261">
          <table:table-cell table:style-name="TableCell262">
            <text:p text:style-name="P263"><text:span text:style-name="T264">13. Istotne postanowienie dotyczące umowy i jej treści</text:span></text:p>
          </table:table-cell>
          <table:table-cell table:style-name="TableCell265">
            <text:p text:style-name="P266">Wyniki <text:s/>otwartego konkursu ofert będą stanowiły podstawę do zawarcia umów na <text:s/>wsparcie zadań obejmujących rozwój sportu na terenie Gminy Miasta Gdańska w roku 2022 wraz z prowadzeniem działań z zakresu profilaktyki uzależnień.</text:p>
          </table:table-cell>
        </table:table-row>
        <table:table-row table:style-name="TableRow267">
          <table:table-cell table:style-name="TableCell268">
            <text:p text:style-name="P269">14. Zastrzeżenia Ogłaszającego konkurs<text:s/></text:p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</table:table-cell>
          <table:table-cell table:style-name="TableCell281">
            <text:list text:style-name="LFO2" text:continue-numbering="true">
              <text:list-item>
                <text:p text:style-name="P282">Oferty złożone po upływie wyznaczonego terminu nie będą rozpatrywane w konkursie.</text:p>
              </text:list-item>
              <text:list-item>
                <text:p text:style-name="P283">Komisja konkursowa zastrzega sobie możliwość wystąpienia o dodatkowe informacje do uczestników konkursu.</text:p>
              </text:list-item>
              <text:list-item>
                <text:p text:style-name="P284">Ogłaszający konkurs zastrzega sobie prawo do odwołania lub unieważnienia konkursu bez podania przyczyny, przesunięcia terminu składania ofert oraz terminu rozstrzygnięcia konkursu.</text:p>
              </text:list-item>
              <text:list-item>
                <text:p text:style-name="P285">Zlecenie wykonania zadań publicznych dokonuje się w formie <text:s/>wsparcia tj. udzielenia dotacji na częściowe dofinansowanie jego realizacji.</text:p>
              </text:list-item>
              <text:list-item>
                <text:p text:style-name="P286"><text:span text:style-name="T287">Wnioskowana przez oferenta kwota dotacji <text:s/>nie może być wyższa niż <text:s/>90% całkowitych kosztów realizacji zadania.<text:s/></text:span><text:span text:style-name="T288">Należy przy tym uwzględnić, że wydatki<text:s/></text:span><text:span text:style-name="T289">z wnioskowanej dotacji</text:span><text:span text:style-name="T290"><text:s/>w 32 % winny być przeznaczone na koszty związane z profilaktyką uzależnień, a w 68 % na koszty związane z realizacją programów szkoleń sportowych.</text:span></text:p>
              </text:list-item>
            </text:list>
            <text:p text:style-name="P291">W ramach kosztów zadań w części dotyczącej <text:s/>realizacji programów szkolenia sportowego wynagrodzenia trenerów nie mogą być wyższe niż 60 % wydatków z części <text:s text:c="2"/>przeznaczonej na szkolenia sportowe.<text:s/></text:p>
            <text:soft-page-break/>
            <text:list text:style-name="LFO2" text:continue-numbering="true">
              <text:list-item>
                <text:p text:style-name="P292">Kluby sportowe, o których mowa w pkt. 5 mogą otrzymać dotację na więcej niż jedno zadanie w ciągu roku.</text:p>
              </text:list-item>
              <text:list-item>
                <text:p text:style-name="P293">Ogłaszający konkurs nie wyraża zgody na bezpośrednie wykonanie zadania lub jego części przez podwykonawców lub partnerów oferenta.</text:p>
              </text:list-item>
              <text:list-item>
                <text:p text:style-name="P294">Oferty złożone przez podmioty nie posiadające zarządu zdolnego do działań prawnych ( tj. takiego, któremu zgodnie ze statutem upłynęła kadencja władz i nie wybrano nowego składu zarządu lub rezygnacji członków z pełnienia funkcji w zarządzie i nie dokonania uzupełnienia składu zarządu ) nie będą rozpatrywane.</text:p>
              </text:list-item>
              <text:list-item>
                <text:p text:style-name="P295">Nie będą rozpatrywane oferty , które <text:s/>przewidują podwójne wspieranie zadania publicznego jednocześnie z budżetu <text:s/>Gminy Miasta Gdańska i jej jednostek <text:s/>budżetowych.<text:s/></text:p>
              </text:list-item>
              <text:list-item>
                <text:p text:style-name="P296">Terminowe złożenie poprawnej i kompletnej oferty do konkursu nie jest równoznaczne z przyznaniem dotacji.</text:p>
              </text:list-item>
              <text:list-item>
                <text:p text:style-name="P297">W przypadku, gdy oferent otrzymał dotację w wysokości niższej niż wnioskowana, Biuro Prezydenta ds. Sportu oraz realizator zadania dokonują uzgodnień, których celem jest doprecyzowanie warunków i zakresu realizacji zadania.</text:p>
              </text:list-item>
              <text:list-item>
                <text:p text:style-name="P298"><text:s/>Upoważnieni przedstawiciele oferenta zobowiązani są do kontaktu z Biurem Prezydenta ds. Sportu w celu uzgodnienia warunków umowy.</text:p>
              </text:list-item>
            </text:list>
          </table:table-cell>
        </table:table-row>
        <text:soft-page-break/>
        <table:table-row table:style-name="TableRow299">
          <table:table-cell table:style-name="TableCell300">
            <text:p text:style-name="P301">15. Zasady przyznawania dotacji</text:p>
            <text:p text:style-name="P302"/>
          </table:table-cell>
          <table:table-cell table:style-name="TableCell303">
            <text:p text:style-name="P304">Dotacje nie mogą być udzielone na:<text:s/></text:p>
            <text:list text:style-name="LFO4" text:continue-numbering="true">
              <text:list-item>
                <text:p text:style-name="P305">realizację zadań finansowanych z budżetu Miasta Gdańska z innego tytułu,</text:p>
              </text:list-item>
              <text:list-item>
                <text:p text:style-name="P306">zakup nieruchomości,</text:p>
              </text:list-item>
              <text:list-item>
                <text:p text:style-name="P307"><text:span text:style-name="T308">wydatki inwestycyjne<text:s/></text:span><text:span text:style-name="T309">oraz wydatki na zakup środków trwałych (z wyjątkiem zakupu sprzętu sportowego).<text:s/></text:span></text:p>
              </text:list-item>
              <text:list-item>
                <text:p text:style-name="P310"><text:span text:style-name="T311">finansowanie kosztów działalności gospodarczej,</text:span></text:p>
              </text:list-item>
              <text:list-item>
                <text:p text:style-name="P312">działalność polityczną lub religijną,</text:p>
              </text:list-item>
              <text:list-item>
                <text:p text:style-name="P313">udzielanie pomocy finansowej osobom fizycznym i prawnym,</text:p>
              </text:list-item>
              <text:list-item>
                <text:p text:style-name="P314">transferu zawodników.</text:p>
              </text:list-item>
            </text:list>
            <text:p text:style-name="P315"/>
          </table:table-cell>
        </table:table-row>
        <table:table-row table:style-name="TableRow316">
          <table:table-cell table:style-name="TableCell317">
            <text:p text:style-name="P318">16. Zawartość złożonej oferty oraz wymagane załączniki</text:p>
            <text:p text:style-name="P319"/>
            <text:p text:style-name="P320"/>
            <text:p text:style-name="P321"/>
          </table:table-cell>
          <table:table-cell table:style-name="TableCell322">
            <text:p text:style-name="P323">1. Złożona oferta winna zawierać:</text:p>
            <text:list text:style-name="LFO3" text:continue-numbering="true">
              <text:list-item>
                <text:p text:style-name="P324">szczegółowy rzeczowy zakres zadania publicznego proponowanego do realizacji,</text:p>
              </text:list-item>
              <text:list-item>
                <text:p text:style-name="P325">termin i miejsce realizacji zadania publicznego,<text:s/></text:p>
              </text:list-item>
              <text:list-item>
                <text:p text:style-name="P326">kalkulację przewidywanych kosztów realizacji zadania,</text:p>
              </text:list-item>
              <text:list-item>
                <text:p text:style-name="P327">informacje o posiadanych zasobach rzeczowych i kadrowych zapewniających wykonanie zadania, w tym o wysokości środków finansowych uzyskanych na realizację danego zadania z innych źródeł.</text:p>
              </text:list-item>
            </text:list>
            <text:p text:style-name="P328">2. Do oferty należy dołączyć w systemie elektronicznym Witkac.pl :</text:p>
            <text:list text:style-name="LFO6" text:continue-numbering="true">
              <text:list-item>
                <text:p text:style-name="P329"><text:bookmark-start text:name="_Hlk60920025"/>a) aktualny dokument określający osobowość prawną <text:s/>wypis z KRS-u lub wypis z ewidencji,<text:s/></text:p>
              </text:list-item>
              <text:list-item>
                <text:p text:style-name="P330">b) statut,</text:p>
              </text:list-item>
              <text:list-item>
                <text:p text:style-name="P331">c) pełnomocnictwa do działania w imieniu podmiotu ( w przypadku, gdy ofertę o dotację podpisują osoby inne niż umocowane do reprezentacji zgodnie z rejestrem),</text:p>
              </text:list-item>
              <text:list-item>
                <text:p text:style-name="P332">d) potwierdzenie uiszczenia opłaty skarbowej – w przypadku udzielenia pełnomocnictwa do reprezentacji.</text:p>
              </text:list-item>
            </text:list>
            <text:p text:style-name="P333"><text:bookmark-end text:name="_Hlk60920025"/>3. Oferta winna być:</text:p>
            <text:list text:style-name="LFO5" text:continue-numbering="true">
              <text:list-item>
                <text:p text:style-name="P334">przedmiotem działania określonym w statucie organizacji,</text:p>
              </text:list-item>
              <text:list-item>
                <text:p text:style-name="P335">podpisana przez osoby upoważnione do składania oświadczeń woli w zakresie spraw majątkowych, zgodnie z zapisami wynikającymi ze stosownych dokumentów (np. KRS-u).</text:p>
              </text:list-item>
            </text:list>
            <text:p text:style-name="P336"/>
            <text:p text:style-name="P337"><text:span text:style-name="T338">4.</text:span><text:span text:style-name="T339"><text:s/>Decyzje o wyborze oferenta podejmuje Prezydent w oparciu o opinię Komisji Konkursowej. Od decyzji Prezydenta nie przysługuje odwołanie.</text:span></text:p>
          </table:table-cell>
        </table:table-row>
        <text:soft-page-break/>
        <table:table-row table:style-name="TableRow340">
          <table:table-cell table:style-name="TableCell341">
            <text:p text:style-name="P342">17. Terminy i warunki realizacji zadania</text:p>
            <text:p text:style-name="P343"/>
          </table:table-cell>
          <table:table-cell table:style-name="TableCell344">
            <text:p text:style-name="P345">Zadanie będzie realizowane w terminie i na warunkach określonych w umowie.</text:p>
          </table:table-cell>
        </table:table-row>
        <table:table-row table:style-name="TableRow346">
          <table:table-cell table:style-name="TableCell347">
            <text:p text:style-name="P348">18. Załączniki do niniejszych warunków</text:p>
            <text:p text:style-name="P349"/>
          </table:table-cell>
          <table:table-cell table:style-name="TableCell350">
            <text:p text:style-name="P351">Wzór oferty <text:s/>– załącznik nr 1.1</text:p>
            <text:p text:style-name="P352">Wzór sprawozdania - załącznik nr 1.2</text:p>
            <text:p text:style-name="P353">Program szkolenia „Profis -sport bez uzależnień” – załącznik 1.3</text:p>
            <text:p text:style-name="P354">Podręcznik Interwencji Profilaktycznej „PROFIS Sport bez uzależnień” – załącznik 1.4</text:p>
            <text:p text:style-name="P355"/>
          </table:table-cell>
        </table:table-row>
      </table:table>
      <text:p text:style-name="P356"/>
      <text:p text:style-name="P357"/>
      <text:p text:style-name="P358"/>
      <text:p text:style-name="P359"/>
      <text:p text:style-name="P360"/>
      <text:p text:style-name="P361"/>
      <text:p text:style-name="P362"><text:tab/><text:tab/></text:p>
      <text:p text:style-name="P363"><text:s text:c="86"/>ZASTĘPCA PREZYDENTA<text:s/></text:p>
      <text:p text:style-name="P364"><text:s text:c="87"/>MIASTA GDAŃSKA</text:p>
      <text:p text:style-name="P365"><text:tab/><text:tab/><text:tab/><text:s/></text:p>
      <text:p text:style-name="P366"><text:s text:c="82"/>/-/ <text:s/>PIOTR GRZELAK<text:s/></text:p>
      <text:p text:style-name="P367"/>
      <text:p text:style-name="P368"/>
      <text:p text:style-name="P369"><text:tab/><text:tab/><text:tab/>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1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araniec Lucyna</meta:initial-creator>
    <dc:creator>Szaraniec Lucyna</dc:creator>
    <meta:creation-date>2021-12-28T11:36:00Z</meta:creation-date>
    <dc:date>2021-12-28T11:38:00Z</dc:date>
    <meta:template xlink:href="Normal" xlink:type="simple"/>
    <meta:editing-cycles>1</meta:editing-cycles>
    <meta:editing-duration>PT60S</meta:editing-duration>
    <meta:document-statistic meta:page-count="7" meta:paragraph-count="38" meta:word-count="2721" meta:character-count="19011" meta:row-count="136" meta:non-whitespace-character-count="16328"/>
  </office:meta>
</office:document-meta>
</file>