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Helvetica Neue1" svg:font-family="'Helvetica Neue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86cm" fo:margin-left="0.191cm" fo:margin-top="0cm" fo:margin-bottom="0cm" fo:break-before="auto" fo:break-after="auto" table:align="left" style:writing-mode="lr-tb"/>
    </style:style>
    <style:style style:name="Tabela1.A" style:family="table-column">
      <style:table-column-properties style:column-width="0.55cm"/>
    </style:style>
    <style:style style:name="Tabela1.B" style:family="table-column">
      <style:table-column-properties style:column-width="13.007cm"/>
    </style:style>
    <style:style style:name="Tabela1.C" style:family="table-column">
      <style:table-column-properties style:column-width="3.429cm"/>
    </style:style>
    <style:style style:name="Tabela1.1" style:family="table-row">
      <style:table-row-properties style:min-row-height="0.52cm" fo:keep-together="auto"/>
    </style:style>
    <style:style style:name="Tabela1.A1" style:family="table-cell">
      <style:table-cell-properties style:vertical-align="" fo:padding="0.141cm" fo:border="0.25pt solid #000000"/>
    </style:style>
    <style:style style:name="Tabela1.A2" style:family="table-cell">
      <style:table-cell-properties style:vertical-align="" fo:background-color="#f5f5f5" fo:padding="0.141cm" fo:border="0.25pt solid #000000">
        <style:background-image/>
      </style:table-cell-properties>
    </style:style>
    <style:style style:name="Tabela2" style:family="table">
      <style:table-properties style:width="16.986cm" fo:margin-left="0.191cm" fo:margin-top="0cm" fo:margin-bottom="0cm" table:align="left" style:writing-mode="lr-tb"/>
    </style:style>
    <style:style style:name="Tabela2.A" style:family="table-column">
      <style:table-column-properties style:column-width="16.986cm"/>
    </style:style>
    <style:style style:name="Tabela2.1" style:family="table-row">
      <style:table-row-properties style:min-row-height="0.52cm" fo:keep-together="auto"/>
    </style:style>
    <style:style style:name="Tabela2.A1" style:family="table-cell">
      <style:table-cell-properties style:vertical-align="" fo:padding="0.141cm" fo:border="0.25pt solid #000000"/>
    </style:style>
    <style:style style:name="Tabela2.A2" style:family="table-cell">
      <style:table-cell-properties style:vertical-align="" fo:background-color="#f5f5f5" fo:padding="0.141cm" fo:border="0.25pt solid #000000">
        <style:background-image/>
      </style:table-cell-properties>
    </style:style>
    <style:style style:name="Tabela2.4" style:family="table-row">
      <style:table-row-properties style:min-row-height="2.854cm" fo:keep-together="auto"/>
    </style:style>
    <style:style style:name="P1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end" style:justify-single-word="false" fo:keep-together="auto" fo:orphans="2" fo:widows="2" fo:hyphenation-ladder-count="no-limit" fo:text-indent="0cm" style:auto-text-indent="false" fo:keep-with-next="auto" style:writing-mode="lr-tb"/>
      <style:text-properties fo:hyphenate="true" fo:hyphenation-remain-char-count="2" fo:hyphenation-push-char-count="2"/>
    </style:style>
    <style:style style:name="P2" style:family="paragraph" style:parent-style-name="Styl_20_tabeli_20_2">
      <style:paragraph-properties fo:line-height="160%"/>
    </style:style>
    <style:style style:name="P3" style:family="paragraph" style:parent-style-name="Domyślne">
      <style:paragraph-properties fo:line-height="130%" fo:text-align="center" style:justify-single-word="false">
        <style:tab-stops>
          <style:tab-stop style:position="0.035cm"/>
          <style:tab-stop style:position="0.071cm"/>
          <style:tab-stop style:position="0.106cm"/>
          <style:tab-stop style:position="0.141cm"/>
          <style:tab-stop style:position="0.176cm"/>
          <style:tab-stop style:position="0.212cm"/>
          <style:tab-stop style:position="0.247cm"/>
          <style:tab-stop style:position="0.282cm"/>
          <style:tab-stop style:position="0.318cm"/>
          <style:tab-stop style:position="0.353cm"/>
          <style:tab-stop style:position="0.388cm"/>
          <style:tab-stop style:position="0.423cm"/>
          <style:tab-stop style:position="0.459cm"/>
          <style:tab-stop style:position="0.494cm"/>
          <style:tab-stop style:position="0.529cm"/>
          <style:tab-stop style:position="0.564cm"/>
          <style:tab-stop style:position="0.6cm"/>
          <style:tab-stop style:position="0.635cm"/>
          <style:tab-stop style:position="0.67cm"/>
          <style:tab-stop style:position="0.706cm"/>
          <style:tab-stop style:position="0.741cm"/>
          <style:tab-stop style:position="0.776cm"/>
          <style:tab-stop style:position="0.811cm"/>
          <style:tab-stop style:position="0.847cm"/>
          <style:tab-stop style:position="0.882cm"/>
          <style:tab-stop style:position="0.917cm"/>
          <style:tab-stop style:position="0.953cm"/>
          <style:tab-stop style:position="0.988cm"/>
          <style:tab-stop style:position="1.023cm"/>
          <style:tab-stop style:position="1.058cm"/>
          <style:tab-stop style:position="1.094cm"/>
          <style:tab-stop style:position="1.129cm"/>
          <style:tab-stop style:position="1.164cm"/>
          <style:tab-stop style:position="1.199cm"/>
          <style:tab-stop style:position="1.235cm"/>
          <style:tab-stop style:position="1.27cm"/>
          <style:tab-stop style:position="1.305cm"/>
          <style:tab-stop style:position="1.341cm"/>
          <style:tab-stop style:position="1.376cm"/>
          <style:tab-stop style:position="1.411cm"/>
          <style:tab-stop style:position="1.446cm"/>
          <style:tab-stop style:position="1.482cm"/>
          <style:tab-stop style:position="1.517cm"/>
          <style:tab-stop style:position="1.552cm"/>
          <style:tab-stop style:position="1.588cm"/>
          <style:tab-stop style:position="1.623cm"/>
          <style:tab-stop style:position="1.658cm"/>
          <style:tab-stop style:position="1.693cm"/>
          <style:tab-stop style:position="1.729cm"/>
          <style:tab-stop style:position="1.764cm"/>
          <style:tab-stop style:position="1.799cm"/>
          <style:tab-stop style:position="1.834cm"/>
          <style:tab-stop style:position="1.87cm"/>
          <style:tab-stop style:position="1.905cm"/>
          <style:tab-stop style:position="1.94cm"/>
          <style:tab-stop style:position="1.976cm"/>
          <style:tab-stop style:position="2.011cm"/>
          <style:tab-stop style:position="2.046cm"/>
          <style:tab-stop style:position="2.081cm"/>
          <style:tab-stop style:position="2.117cm"/>
          <style:tab-stop style:position="2.152cm"/>
          <style:tab-stop style:position="2.187cm"/>
          <style:tab-stop style:position="2.223cm"/>
          <style:tab-stop style:position="2.258cm"/>
          <style:tab-stop style:position="2.293cm"/>
          <style:tab-stop style:position="2.328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4" style:family="paragraph" style:parent-style-name="Domyślne">
      <style:paragraph-properties fo:line-height="130%" fo:text-align="justify" style:justify-single-word="false">
        <style:tab-stops>
          <style:tab-stop style:position="0.035cm"/>
          <style:tab-stop style:position="0.071cm"/>
          <style:tab-stop style:position="0.106cm"/>
          <style:tab-stop style:position="0.141cm"/>
          <style:tab-stop style:position="0.176cm"/>
          <style:tab-stop style:position="0.212cm"/>
          <style:tab-stop style:position="0.247cm"/>
          <style:tab-stop style:position="0.282cm"/>
          <style:tab-stop style:position="0.318cm"/>
          <style:tab-stop style:position="0.353cm"/>
          <style:tab-stop style:position="0.388cm"/>
          <style:tab-stop style:position="0.423cm"/>
          <style:tab-stop style:position="0.459cm"/>
          <style:tab-stop style:position="0.494cm"/>
          <style:tab-stop style:position="0.529cm"/>
          <style:tab-stop style:position="0.564cm"/>
          <style:tab-stop style:position="0.6cm"/>
          <style:tab-stop style:position="0.635cm"/>
          <style:tab-stop style:position="0.67cm"/>
          <style:tab-stop style:position="0.706cm"/>
          <style:tab-stop style:position="0.741cm"/>
          <style:tab-stop style:position="0.776cm"/>
          <style:tab-stop style:position="0.811cm"/>
          <style:tab-stop style:position="0.847cm"/>
          <style:tab-stop style:position="0.882cm"/>
          <style:tab-stop style:position="0.917cm"/>
          <style:tab-stop style:position="0.953cm"/>
          <style:tab-stop style:position="0.988cm"/>
          <style:tab-stop style:position="1.023cm"/>
          <style:tab-stop style:position="1.058cm"/>
          <style:tab-stop style:position="1.094cm"/>
          <style:tab-stop style:position="1.129cm"/>
          <style:tab-stop style:position="1.164cm"/>
          <style:tab-stop style:position="1.199cm"/>
          <style:tab-stop style:position="1.235cm"/>
          <style:tab-stop style:position="1.27cm"/>
          <style:tab-stop style:position="1.305cm"/>
          <style:tab-stop style:position="1.341cm"/>
          <style:tab-stop style:position="1.376cm"/>
          <style:tab-stop style:position="1.411cm"/>
          <style:tab-stop style:position="1.446cm"/>
          <style:tab-stop style:position="1.482cm"/>
          <style:tab-stop style:position="1.517cm"/>
          <style:tab-stop style:position="1.552cm"/>
          <style:tab-stop style:position="1.588cm"/>
          <style:tab-stop style:position="1.623cm"/>
          <style:tab-stop style:position="1.658cm"/>
          <style:tab-stop style:position="1.693cm"/>
          <style:tab-stop style:position="1.729cm"/>
          <style:tab-stop style:position="1.764cm"/>
          <style:tab-stop style:position="1.799cm"/>
          <style:tab-stop style:position="1.834cm"/>
          <style:tab-stop style:position="1.87cm"/>
          <style:tab-stop style:position="1.905cm"/>
          <style:tab-stop style:position="1.94cm"/>
          <style:tab-stop style:position="1.976cm"/>
          <style:tab-stop style:position="2.011cm"/>
          <style:tab-stop style:position="2.046cm"/>
          <style:tab-stop style:position="2.081cm"/>
          <style:tab-stop style:position="2.117cm"/>
          <style:tab-stop style:position="2.152cm"/>
          <style:tab-stop style:position="2.187cm"/>
          <style:tab-stop style:position="2.223cm"/>
          <style:tab-stop style:position="2.258cm"/>
          <style:tab-stop style:position="2.293cm"/>
          <style:tab-stop style:position="2.328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5" style:family="paragraph" style:parent-style-name="Domyślne">
      <style:paragraph-properties fo:text-align="center" style:justify-single-word="false">
        <style:tab-stops>
          <style:tab-stop style:position="0.035cm"/>
          <style:tab-stop style:position="0.071cm"/>
          <style:tab-stop style:position="0.106cm"/>
          <style:tab-stop style:position="0.141cm"/>
          <style:tab-stop style:position="0.176cm"/>
          <style:tab-stop style:position="0.212cm"/>
          <style:tab-stop style:position="0.247cm"/>
          <style:tab-stop style:position="0.282cm"/>
          <style:tab-stop style:position="0.318cm"/>
          <style:tab-stop style:position="0.353cm"/>
          <style:tab-stop style:position="0.388cm"/>
          <style:tab-stop style:position="0.423cm"/>
          <style:tab-stop style:position="0.459cm"/>
          <style:tab-stop style:position="0.494cm"/>
          <style:tab-stop style:position="0.529cm"/>
          <style:tab-stop style:position="0.564cm"/>
          <style:tab-stop style:position="0.6cm"/>
          <style:tab-stop style:position="0.635cm"/>
          <style:tab-stop style:position="0.67cm"/>
          <style:tab-stop style:position="0.706cm"/>
          <style:tab-stop style:position="0.741cm"/>
          <style:tab-stop style:position="0.776cm"/>
          <style:tab-stop style:position="0.811cm"/>
          <style:tab-stop style:position="0.847cm"/>
          <style:tab-stop style:position="0.882cm"/>
          <style:tab-stop style:position="0.917cm"/>
          <style:tab-stop style:position="0.953cm"/>
          <style:tab-stop style:position="0.988cm"/>
          <style:tab-stop style:position="1.023cm"/>
          <style:tab-stop style:position="1.058cm"/>
          <style:tab-stop style:position="1.094cm"/>
          <style:tab-stop style:position="1.129cm"/>
          <style:tab-stop style:position="1.164cm"/>
          <style:tab-stop style:position="1.199cm"/>
          <style:tab-stop style:position="1.235cm"/>
          <style:tab-stop style:position="1.27cm"/>
          <style:tab-stop style:position="1.305cm"/>
          <style:tab-stop style:position="1.341cm"/>
          <style:tab-stop style:position="1.376cm"/>
          <style:tab-stop style:position="1.411cm"/>
          <style:tab-stop style:position="1.446cm"/>
          <style:tab-stop style:position="1.482cm"/>
          <style:tab-stop style:position="1.517cm"/>
          <style:tab-stop style:position="1.552cm"/>
          <style:tab-stop style:position="1.588cm"/>
          <style:tab-stop style:position="1.623cm"/>
          <style:tab-stop style:position="1.658cm"/>
          <style:tab-stop style:position="1.693cm"/>
          <style:tab-stop style:position="1.729cm"/>
          <style:tab-stop style:position="1.764cm"/>
          <style:tab-stop style:position="1.799cm"/>
          <style:tab-stop style:position="1.834cm"/>
          <style:tab-stop style:position="1.87cm"/>
          <style:tab-stop style:position="1.905cm"/>
          <style:tab-stop style:position="1.94cm"/>
          <style:tab-stop style:position="1.976cm"/>
          <style:tab-stop style:position="2.011cm"/>
          <style:tab-stop style:position="2.046cm"/>
          <style:tab-stop style:position="2.081cm"/>
          <style:tab-stop style:position="2.117cm"/>
          <style:tab-stop style:position="2.152cm"/>
          <style:tab-stop style:position="2.187cm"/>
          <style:tab-stop style:position="2.223cm"/>
          <style:tab-stop style:position="2.258cm"/>
          <style:tab-stop style:position="2.293cm"/>
          <style:tab-stop style:position="2.328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6" style:family="paragraph" style:parent-style-name="Domyślne">
      <style:paragraph-properties fo:text-align="center" style:justify-single-word="false">
        <style:tab-stops>
          <style:tab-stop style:position="0.035cm"/>
          <style:tab-stop style:position="0.071cm"/>
          <style:tab-stop style:position="0.106cm"/>
          <style:tab-stop style:position="0.141cm"/>
          <style:tab-stop style:position="0.176cm"/>
          <style:tab-stop style:position="0.212cm"/>
          <style:tab-stop style:position="0.247cm"/>
          <style:tab-stop style:position="0.282cm"/>
          <style:tab-stop style:position="0.318cm"/>
          <style:tab-stop style:position="0.353cm"/>
          <style:tab-stop style:position="0.388cm"/>
          <style:tab-stop style:position="0.423cm"/>
          <style:tab-stop style:position="0.459cm"/>
          <style:tab-stop style:position="0.494cm"/>
          <style:tab-stop style:position="0.529cm"/>
          <style:tab-stop style:position="0.564cm"/>
          <style:tab-stop style:position="0.6cm"/>
          <style:tab-stop style:position="0.635cm"/>
          <style:tab-stop style:position="0.67cm"/>
          <style:tab-stop style:position="0.706cm"/>
          <style:tab-stop style:position="0.741cm"/>
          <style:tab-stop style:position="0.776cm"/>
          <style:tab-stop style:position="0.811cm"/>
          <style:tab-stop style:position="0.847cm"/>
          <style:tab-stop style:position="0.882cm"/>
          <style:tab-stop style:position="0.917cm"/>
          <style:tab-stop style:position="0.953cm"/>
          <style:tab-stop style:position="0.988cm"/>
          <style:tab-stop style:position="1.023cm"/>
          <style:tab-stop style:position="1.058cm"/>
          <style:tab-stop style:position="1.094cm"/>
          <style:tab-stop style:position="1.129cm"/>
          <style:tab-stop style:position="1.164cm"/>
          <style:tab-stop style:position="1.199cm"/>
          <style:tab-stop style:position="1.235cm"/>
          <style:tab-stop style:position="1.27cm"/>
          <style:tab-stop style:position="1.305cm"/>
          <style:tab-stop style:position="1.341cm"/>
          <style:tab-stop style:position="1.376cm"/>
          <style:tab-stop style:position="1.411cm"/>
          <style:tab-stop style:position="1.446cm"/>
          <style:tab-stop style:position="1.482cm"/>
          <style:tab-stop style:position="1.517cm"/>
          <style:tab-stop style:position="1.552cm"/>
          <style:tab-stop style:position="1.588cm"/>
          <style:tab-stop style:position="1.623cm"/>
          <style:tab-stop style:position="1.658cm"/>
          <style:tab-stop style:position="1.693cm"/>
          <style:tab-stop style:position="1.729cm"/>
          <style:tab-stop style:position="1.764cm"/>
          <style:tab-stop style:position="1.799cm"/>
          <style:tab-stop style:position="1.834cm"/>
          <style:tab-stop style:position="1.87cm"/>
          <style:tab-stop style:position="1.905cm"/>
          <style:tab-stop style:position="1.94cm"/>
          <style:tab-stop style:position="1.976cm"/>
          <style:tab-stop style:position="2.011cm"/>
          <style:tab-stop style:position="2.046cm"/>
          <style:tab-stop style:position="2.081cm"/>
          <style:tab-stop style:position="2.117cm"/>
          <style:tab-stop style:position="2.152cm"/>
          <style:tab-stop style:position="2.187cm"/>
          <style:tab-stop style:position="2.223cm"/>
          <style:tab-stop style:position="2.258cm"/>
          <style:tab-stop style:position="2.293cm"/>
          <style:tab-stop style:position="2.328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19pt" fo:font-weight="bold" style:font-size-asian="19pt" style:font-weight-asian="bold" style:font-size-complex="19pt" style:font-weight-complex="bold"/>
    </style:style>
    <style:style style:name="P7" style:family="paragraph" style:parent-style-name="Domyślne">
      <style:paragraph-properties fo:text-align="center" style:justify-single-word="false">
        <style:tab-stops>
          <style:tab-stop style:position="0.035cm"/>
          <style:tab-stop style:position="0.071cm"/>
          <style:tab-stop style:position="0.106cm"/>
          <style:tab-stop style:position="0.141cm"/>
          <style:tab-stop style:position="0.176cm"/>
          <style:tab-stop style:position="0.212cm"/>
          <style:tab-stop style:position="0.247cm"/>
          <style:tab-stop style:position="0.282cm"/>
          <style:tab-stop style:position="0.318cm"/>
          <style:tab-stop style:position="0.353cm"/>
          <style:tab-stop style:position="0.388cm"/>
          <style:tab-stop style:position="0.423cm"/>
          <style:tab-stop style:position="0.459cm"/>
          <style:tab-stop style:position="0.494cm"/>
          <style:tab-stop style:position="0.529cm"/>
          <style:tab-stop style:position="0.564cm"/>
          <style:tab-stop style:position="0.6cm"/>
          <style:tab-stop style:position="0.635cm"/>
          <style:tab-stop style:position="0.67cm"/>
          <style:tab-stop style:position="0.706cm"/>
          <style:tab-stop style:position="0.741cm"/>
          <style:tab-stop style:position="0.776cm"/>
          <style:tab-stop style:position="0.811cm"/>
          <style:tab-stop style:position="0.847cm"/>
          <style:tab-stop style:position="0.882cm"/>
          <style:tab-stop style:position="0.917cm"/>
          <style:tab-stop style:position="0.953cm"/>
          <style:tab-stop style:position="0.988cm"/>
          <style:tab-stop style:position="1.023cm"/>
          <style:tab-stop style:position="1.058cm"/>
          <style:tab-stop style:position="1.094cm"/>
          <style:tab-stop style:position="1.129cm"/>
          <style:tab-stop style:position="1.164cm"/>
          <style:tab-stop style:position="1.199cm"/>
          <style:tab-stop style:position="1.235cm"/>
          <style:tab-stop style:position="1.27cm"/>
          <style:tab-stop style:position="1.305cm"/>
          <style:tab-stop style:position="1.341cm"/>
          <style:tab-stop style:position="1.376cm"/>
          <style:tab-stop style:position="1.411cm"/>
          <style:tab-stop style:position="1.446cm"/>
          <style:tab-stop style:position="1.482cm"/>
          <style:tab-stop style:position="1.517cm"/>
          <style:tab-stop style:position="1.552cm"/>
          <style:tab-stop style:position="1.588cm"/>
          <style:tab-stop style:position="1.623cm"/>
          <style:tab-stop style:position="1.658cm"/>
          <style:tab-stop style:position="1.693cm"/>
          <style:tab-stop style:position="1.729cm"/>
          <style:tab-stop style:position="1.764cm"/>
          <style:tab-stop style:position="1.799cm"/>
          <style:tab-stop style:position="1.834cm"/>
          <style:tab-stop style:position="1.87cm"/>
          <style:tab-stop style:position="1.905cm"/>
          <style:tab-stop style:position="1.94cm"/>
          <style:tab-stop style:position="1.976cm"/>
          <style:tab-stop style:position="2.011cm"/>
          <style:tab-stop style:position="2.046cm"/>
          <style:tab-stop style:position="2.081cm"/>
          <style:tab-stop style:position="2.117cm"/>
          <style:tab-stop style:position="2.152cm"/>
          <style:tab-stop style:position="2.187cm"/>
          <style:tab-stop style:position="2.223cm"/>
          <style:tab-stop style:position="2.258cm"/>
          <style:tab-stop style:position="2.293cm"/>
          <style:tab-stop style:position="2.328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Domyślne">
      <style:paragraph-properties>
        <style:tab-stops>
          <style:tab-stop style:position="0.035cm"/>
          <style:tab-stop style:position="0.071cm"/>
          <style:tab-stop style:position="0.106cm"/>
          <style:tab-stop style:position="0.141cm"/>
          <style:tab-stop style:position="0.176cm"/>
          <style:tab-stop style:position="0.212cm"/>
          <style:tab-stop style:position="0.247cm"/>
          <style:tab-stop style:position="0.282cm"/>
          <style:tab-stop style:position="0.318cm"/>
          <style:tab-stop style:position="0.353cm"/>
          <style:tab-stop style:position="0.388cm"/>
          <style:tab-stop style:position="0.423cm"/>
          <style:tab-stop style:position="0.459cm"/>
          <style:tab-stop style:position="0.494cm"/>
          <style:tab-stop style:position="0.529cm"/>
          <style:tab-stop style:position="0.564cm"/>
          <style:tab-stop style:position="0.6cm"/>
          <style:tab-stop style:position="0.635cm"/>
          <style:tab-stop style:position="0.67cm"/>
          <style:tab-stop style:position="0.706cm"/>
          <style:tab-stop style:position="0.741cm"/>
          <style:tab-stop style:position="0.776cm"/>
          <style:tab-stop style:position="0.811cm"/>
          <style:tab-stop style:position="0.847cm"/>
          <style:tab-stop style:position="0.882cm"/>
          <style:tab-stop style:position="0.917cm"/>
          <style:tab-stop style:position="0.953cm"/>
          <style:tab-stop style:position="0.988cm"/>
          <style:tab-stop style:position="1.023cm"/>
          <style:tab-stop style:position="1.058cm"/>
          <style:tab-stop style:position="1.094cm"/>
          <style:tab-stop style:position="1.129cm"/>
          <style:tab-stop style:position="1.164cm"/>
          <style:tab-stop style:position="1.199cm"/>
          <style:tab-stop style:position="1.235cm"/>
          <style:tab-stop style:position="1.27cm"/>
          <style:tab-stop style:position="1.305cm"/>
          <style:tab-stop style:position="1.341cm"/>
          <style:tab-stop style:position="1.376cm"/>
          <style:tab-stop style:position="1.411cm"/>
          <style:tab-stop style:position="1.446cm"/>
          <style:tab-stop style:position="1.482cm"/>
          <style:tab-stop style:position="1.517cm"/>
          <style:tab-stop style:position="1.552cm"/>
          <style:tab-stop style:position="1.588cm"/>
          <style:tab-stop style:position="1.623cm"/>
          <style:tab-stop style:position="1.658cm"/>
          <style:tab-stop style:position="1.693cm"/>
          <style:tab-stop style:position="1.729cm"/>
          <style:tab-stop style:position="1.764cm"/>
          <style:tab-stop style:position="1.799cm"/>
          <style:tab-stop style:position="1.834cm"/>
          <style:tab-stop style:position="1.87cm"/>
          <style:tab-stop style:position="1.905cm"/>
          <style:tab-stop style:position="1.94cm"/>
          <style:tab-stop style:position="1.976cm"/>
          <style:tab-stop style:position="2.011cm"/>
          <style:tab-stop style:position="2.046cm"/>
          <style:tab-stop style:position="2.081cm"/>
          <style:tab-stop style:position="2.117cm"/>
          <style:tab-stop style:position="2.152cm"/>
          <style:tab-stop style:position="2.187cm"/>
          <style:tab-stop style:position="2.223cm"/>
          <style:tab-stop style:position="2.258cm"/>
          <style:tab-stop style:position="2.293cm"/>
          <style:tab-stop style:position="2.328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9pt" fo:font-weight="bold" style:font-size-asian="9pt" style:font-weight-asian="bold" style:font-size-complex="9pt" style:font-weight-complex="bold"/>
    </style:style>
    <style:style style:name="P9" style:family="paragraph" style:parent-style-name="Domyślne">
      <style:paragraph-properties fo:text-align="center" style:justify-single-word="false">
        <style:tab-stops>
          <style:tab-stop style:position="0.035cm"/>
          <style:tab-stop style:position="0.071cm"/>
          <style:tab-stop style:position="0.106cm"/>
          <style:tab-stop style:position="0.141cm"/>
          <style:tab-stop style:position="0.176cm"/>
          <style:tab-stop style:position="0.212cm"/>
          <style:tab-stop style:position="0.247cm"/>
          <style:tab-stop style:position="0.282cm"/>
          <style:tab-stop style:position="0.318cm"/>
          <style:tab-stop style:position="0.353cm"/>
          <style:tab-stop style:position="0.388cm"/>
          <style:tab-stop style:position="0.423cm"/>
          <style:tab-stop style:position="0.459cm"/>
          <style:tab-stop style:position="0.494cm"/>
          <style:tab-stop style:position="0.529cm"/>
          <style:tab-stop style:position="0.564cm"/>
          <style:tab-stop style:position="0.6cm"/>
          <style:tab-stop style:position="0.635cm"/>
          <style:tab-stop style:position="0.67cm"/>
          <style:tab-stop style:position="0.706cm"/>
          <style:tab-stop style:position="0.741cm"/>
          <style:tab-stop style:position="0.776cm"/>
          <style:tab-stop style:position="0.811cm"/>
          <style:tab-stop style:position="0.847cm"/>
          <style:tab-stop style:position="0.882cm"/>
          <style:tab-stop style:position="0.917cm"/>
          <style:tab-stop style:position="0.953cm"/>
          <style:tab-stop style:position="0.988cm"/>
          <style:tab-stop style:position="1.023cm"/>
          <style:tab-stop style:position="1.058cm"/>
          <style:tab-stop style:position="1.094cm"/>
          <style:tab-stop style:position="1.129cm"/>
          <style:tab-stop style:position="1.164cm"/>
          <style:tab-stop style:position="1.199cm"/>
          <style:tab-stop style:position="1.235cm"/>
          <style:tab-stop style:position="1.27cm"/>
          <style:tab-stop style:position="1.305cm"/>
          <style:tab-stop style:position="1.341cm"/>
          <style:tab-stop style:position="1.376cm"/>
          <style:tab-stop style:position="1.411cm"/>
          <style:tab-stop style:position="1.446cm"/>
          <style:tab-stop style:position="1.482cm"/>
          <style:tab-stop style:position="1.517cm"/>
          <style:tab-stop style:position="1.552cm"/>
          <style:tab-stop style:position="1.588cm"/>
          <style:tab-stop style:position="1.623cm"/>
          <style:tab-stop style:position="1.658cm"/>
          <style:tab-stop style:position="1.693cm"/>
          <style:tab-stop style:position="1.729cm"/>
          <style:tab-stop style:position="1.764cm"/>
          <style:tab-stop style:position="1.799cm"/>
          <style:tab-stop style:position="1.834cm"/>
          <style:tab-stop style:position="1.87cm"/>
          <style:tab-stop style:position="1.905cm"/>
          <style:tab-stop style:position="1.94cm"/>
          <style:tab-stop style:position="1.976cm"/>
          <style:tab-stop style:position="2.011cm"/>
          <style:tab-stop style:position="2.046cm"/>
          <style:tab-stop style:position="2.081cm"/>
          <style:tab-stop style:position="2.117cm"/>
          <style:tab-stop style:position="2.152cm"/>
          <style:tab-stop style:position="2.187cm"/>
          <style:tab-stop style:position="2.223cm"/>
          <style:tab-stop style:position="2.258cm"/>
          <style:tab-stop style:position="2.293cm"/>
          <style:tab-stop style:position="2.328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9pt" fo:font-weight="bold" style:font-size-asian="9pt" style:font-weight-asian="bold" style:font-size-complex="9pt" style:font-weight-complex="bold"/>
    </style:style>
    <style:style style:name="P10" style:family="paragraph" style:parent-style-name="Domyślne">
      <style:paragraph-properties>
        <style:tab-stops>
          <style:tab-stop style:position="0.035cm"/>
          <style:tab-stop style:position="0.071cm"/>
          <style:tab-stop style:position="0.106cm"/>
          <style:tab-stop style:position="0.141cm"/>
          <style:tab-stop style:position="0.176cm"/>
          <style:tab-stop style:position="0.212cm"/>
          <style:tab-stop style:position="0.247cm"/>
          <style:tab-stop style:position="0.282cm"/>
          <style:tab-stop style:position="0.318cm"/>
          <style:tab-stop style:position="0.353cm"/>
          <style:tab-stop style:position="0.388cm"/>
          <style:tab-stop style:position="0.423cm"/>
          <style:tab-stop style:position="0.459cm"/>
          <style:tab-stop style:position="0.494cm"/>
          <style:tab-stop style:position="0.529cm"/>
          <style:tab-stop style:position="0.564cm"/>
          <style:tab-stop style:position="0.6cm"/>
          <style:tab-stop style:position="0.635cm"/>
          <style:tab-stop style:position="0.67cm"/>
          <style:tab-stop style:position="0.706cm"/>
          <style:tab-stop style:position="0.741cm"/>
          <style:tab-stop style:position="0.776cm"/>
          <style:tab-stop style:position="0.811cm"/>
          <style:tab-stop style:position="0.847cm"/>
          <style:tab-stop style:position="0.882cm"/>
          <style:tab-stop style:position="0.917cm"/>
          <style:tab-stop style:position="0.953cm"/>
          <style:tab-stop style:position="0.988cm"/>
          <style:tab-stop style:position="1.023cm"/>
          <style:tab-stop style:position="1.058cm"/>
          <style:tab-stop style:position="1.094cm"/>
          <style:tab-stop style:position="1.129cm"/>
          <style:tab-stop style:position="1.164cm"/>
          <style:tab-stop style:position="1.199cm"/>
          <style:tab-stop style:position="1.235cm"/>
          <style:tab-stop style:position="1.27cm"/>
          <style:tab-stop style:position="1.305cm"/>
          <style:tab-stop style:position="1.341cm"/>
          <style:tab-stop style:position="1.376cm"/>
          <style:tab-stop style:position="1.411cm"/>
          <style:tab-stop style:position="1.446cm"/>
          <style:tab-stop style:position="1.482cm"/>
          <style:tab-stop style:position="1.517cm"/>
          <style:tab-stop style:position="1.552cm"/>
          <style:tab-stop style:position="1.588cm"/>
          <style:tab-stop style:position="1.623cm"/>
          <style:tab-stop style:position="1.658cm"/>
          <style:tab-stop style:position="1.693cm"/>
          <style:tab-stop style:position="1.729cm"/>
          <style:tab-stop style:position="1.764cm"/>
          <style:tab-stop style:position="1.799cm"/>
          <style:tab-stop style:position="1.834cm"/>
          <style:tab-stop style:position="1.87cm"/>
          <style:tab-stop style:position="1.905cm"/>
          <style:tab-stop style:position="1.94cm"/>
          <style:tab-stop style:position="1.976cm"/>
          <style:tab-stop style:position="2.011cm"/>
          <style:tab-stop style:position="2.046cm"/>
          <style:tab-stop style:position="2.081cm"/>
          <style:tab-stop style:position="2.117cm"/>
          <style:tab-stop style:position="2.152cm"/>
          <style:tab-stop style:position="2.187cm"/>
          <style:tab-stop style:position="2.223cm"/>
          <style:tab-stop style:position="2.258cm"/>
          <style:tab-stop style:position="2.293cm"/>
          <style:tab-stop style:position="2.328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11" style:family="paragraph" style:parent-style-name="Domyślne">
      <style:paragraph-properties fo:text-align="end" style:justify-single-word="false">
        <style:tab-stops>
          <style:tab-stop style:position="0.035cm"/>
          <style:tab-stop style:position="0.071cm"/>
          <style:tab-stop style:position="0.106cm"/>
          <style:tab-stop style:position="0.141cm"/>
          <style:tab-stop style:position="0.176cm"/>
          <style:tab-stop style:position="0.212cm"/>
          <style:tab-stop style:position="0.247cm"/>
          <style:tab-stop style:position="0.282cm"/>
          <style:tab-stop style:position="0.318cm"/>
          <style:tab-stop style:position="0.353cm"/>
          <style:tab-stop style:position="0.388cm"/>
          <style:tab-stop style:position="0.423cm"/>
          <style:tab-stop style:position="0.459cm"/>
          <style:tab-stop style:position="0.494cm"/>
          <style:tab-stop style:position="0.529cm"/>
          <style:tab-stop style:position="0.564cm"/>
          <style:tab-stop style:position="0.6cm"/>
          <style:tab-stop style:position="0.635cm"/>
          <style:tab-stop style:position="0.67cm"/>
          <style:tab-stop style:position="0.706cm"/>
          <style:tab-stop style:position="0.741cm"/>
          <style:tab-stop style:position="0.776cm"/>
          <style:tab-stop style:position="0.811cm"/>
          <style:tab-stop style:position="0.847cm"/>
          <style:tab-stop style:position="0.882cm"/>
          <style:tab-stop style:position="0.917cm"/>
          <style:tab-stop style:position="0.953cm"/>
          <style:tab-stop style:position="0.988cm"/>
          <style:tab-stop style:position="1.023cm"/>
          <style:tab-stop style:position="1.058cm"/>
          <style:tab-stop style:position="1.094cm"/>
          <style:tab-stop style:position="1.129cm"/>
          <style:tab-stop style:position="1.164cm"/>
          <style:tab-stop style:position="1.199cm"/>
          <style:tab-stop style:position="1.235cm"/>
          <style:tab-stop style:position="1.27cm"/>
          <style:tab-stop style:position="1.305cm"/>
          <style:tab-stop style:position="1.341cm"/>
          <style:tab-stop style:position="1.376cm"/>
          <style:tab-stop style:position="1.411cm"/>
          <style:tab-stop style:position="1.446cm"/>
          <style:tab-stop style:position="1.482cm"/>
          <style:tab-stop style:position="1.517cm"/>
          <style:tab-stop style:position="1.552cm"/>
          <style:tab-stop style:position="1.588cm"/>
          <style:tab-stop style:position="1.623cm"/>
          <style:tab-stop style:position="1.658cm"/>
          <style:tab-stop style:position="1.693cm"/>
          <style:tab-stop style:position="1.729cm"/>
          <style:tab-stop style:position="1.764cm"/>
          <style:tab-stop style:position="1.799cm"/>
          <style:tab-stop style:position="1.834cm"/>
          <style:tab-stop style:position="1.87cm"/>
          <style:tab-stop style:position="1.905cm"/>
          <style:tab-stop style:position="1.94cm"/>
          <style:tab-stop style:position="1.976cm"/>
          <style:tab-stop style:position="2.011cm"/>
          <style:tab-stop style:position="2.046cm"/>
          <style:tab-stop style:position="2.081cm"/>
          <style:tab-stop style:position="2.117cm"/>
          <style:tab-stop style:position="2.152cm"/>
          <style:tab-stop style:position="2.187cm"/>
          <style:tab-stop style:position="2.223cm"/>
          <style:tab-stop style:position="2.258cm"/>
          <style:tab-stop style:position="2.293cm"/>
          <style:tab-stop style:position="2.328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12" style:family="paragraph" style:parent-style-name="Domyślne" style:master-page-name="Standard">
      <style:paragraph-properties fo:line-height="120%" fo:text-align="center" style:justify-single-word="false" style:page-number="auto">
        <style:tab-stops>
          <style:tab-stop style:position="0.035cm"/>
          <style:tab-stop style:position="0.071cm"/>
          <style:tab-stop style:position="0.106cm"/>
          <style:tab-stop style:position="0.141cm"/>
          <style:tab-stop style:position="0.176cm"/>
          <style:tab-stop style:position="0.212cm"/>
          <style:tab-stop style:position="0.247cm"/>
          <style:tab-stop style:position="0.282cm"/>
          <style:tab-stop style:position="0.318cm"/>
          <style:tab-stop style:position="0.353cm"/>
          <style:tab-stop style:position="0.388cm"/>
          <style:tab-stop style:position="0.423cm"/>
          <style:tab-stop style:position="0.459cm"/>
          <style:tab-stop style:position="0.494cm"/>
          <style:tab-stop style:position="0.529cm"/>
          <style:tab-stop style:position="0.564cm"/>
          <style:tab-stop style:position="0.6cm"/>
          <style:tab-stop style:position="0.635cm"/>
          <style:tab-stop style:position="0.67cm"/>
          <style:tab-stop style:position="0.706cm"/>
          <style:tab-stop style:position="0.741cm"/>
          <style:tab-stop style:position="0.776cm"/>
          <style:tab-stop style:position="0.811cm"/>
          <style:tab-stop style:position="0.847cm"/>
          <style:tab-stop style:position="0.882cm"/>
          <style:tab-stop style:position="0.917cm"/>
          <style:tab-stop style:position="0.953cm"/>
          <style:tab-stop style:position="0.988cm"/>
          <style:tab-stop style:position="1.023cm"/>
          <style:tab-stop style:position="1.058cm"/>
          <style:tab-stop style:position="1.094cm"/>
          <style:tab-stop style:position="1.129cm"/>
          <style:tab-stop style:position="1.164cm"/>
          <style:tab-stop style:position="1.199cm"/>
          <style:tab-stop style:position="1.235cm"/>
          <style:tab-stop style:position="1.27cm"/>
          <style:tab-stop style:position="1.305cm"/>
          <style:tab-stop style:position="1.341cm"/>
          <style:tab-stop style:position="1.376cm"/>
          <style:tab-stop style:position="1.411cm"/>
          <style:tab-stop style:position="1.446cm"/>
          <style:tab-stop style:position="1.482cm"/>
          <style:tab-stop style:position="1.517cm"/>
          <style:tab-stop style:position="1.552cm"/>
          <style:tab-stop style:position="1.588cm"/>
          <style:tab-stop style:position="1.623cm"/>
          <style:tab-stop style:position="1.658cm"/>
          <style:tab-stop style:position="1.693cm"/>
          <style:tab-stop style:position="1.729cm"/>
          <style:tab-stop style:position="1.764cm"/>
          <style:tab-stop style:position="1.799cm"/>
          <style:tab-stop style:position="1.834cm"/>
          <style:tab-stop style:position="1.87cm"/>
          <style:tab-stop style:position="1.905cm"/>
          <style:tab-stop style:position="1.94cm"/>
          <style:tab-stop style:position="1.976cm"/>
          <style:tab-stop style:position="2.011cm"/>
          <style:tab-stop style:position="2.046cm"/>
          <style:tab-stop style:position="2.081cm"/>
          <style:tab-stop style:position="2.117cm"/>
          <style:tab-stop style:position="2.152cm"/>
          <style:tab-stop style:position="2.187cm"/>
          <style:tab-stop style:position="2.223cm"/>
          <style:tab-stop style:position="2.258cm"/>
          <style:tab-stop style:position="2.293cm"/>
          <style:tab-stop style:position="2.328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T1" style:family="text">
      <style:text-properties fo:font-size="19pt" fo:language="de" fo:country="DE" fo:font-weight="bold" style:font-size-asian="19pt" style:font-weight-asian="bold" style:font-size-complex="19pt" style:font-weight-complex="bold"/>
    </style:style>
    <style:style style:name="T2" style:family="text">
      <style:text-properties fo:font-size="19pt" fo:font-weight="bold" style:font-size-asian="19pt" style:font-weight-asian="bold" style:font-size-complex="19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8pt" style:rfc-language-tag="es-ES-u-co-trad" fo:language="es" fo:country="ES" style:font-size-asian="8pt" style:font-size-complex="8pt"/>
    </style:style>
    <style:style style:name="T6" style:family="text">
      <style:text-properties fo:font-size="9pt" fo:font-weight="bold" style:font-size-asian="9pt" style:font-weight-asian="bold" style:font-size-complex="9pt" style:font-weight-complex="bold"/>
    </style:style>
    <style:style style:name="T7" style:family="text">
      <style:text-properties fo:font-size="9pt" fo:language="de" fo:country="DE" fo:font-weight="bold" style:font-size-asian="9pt" style:font-weight-asian="bold" style:font-size-complex="9pt" style:font-weight-complex="bold"/>
    </style:style>
    <style:style style:name="T8" style:family="text">
      <style:text-properties fo:font-size="9pt" fo:language="it" fo:country="IT" fo:font-weight="bold" style:font-size-asian="9pt" style:font-weight-asian="bold" style:font-size-complex="9pt" style:font-weight-complex="bold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font-size="9pt" officeooo:rsid="000ddf1c" style:font-size-asian="9pt" style:font-size-complex="9pt"/>
    </style:style>
    <style:style style:name="T11" style:family="text">
      <style:text-properties fo:font-size="9pt" style:rfc-language-tag="es-ES-u-co-trad" fo:language="es" fo:country="ES" style:font-size-asian="9pt" style:font-size-complex="9pt"/>
    </style:style>
    <style:style style:name="T12" style:family="text">
      <style:text-properties fo:font-size="9pt" fo:language="da" fo:country="DK" style:font-size-asian="9pt" style:font-size-complex="9pt"/>
    </style:style>
    <style:style style:name="T13" style:family="text">
      <style:text-properties fo:font-variant="normal" fo:text-transform="none" fo:color="#000000" style:text-outline="false" style:text-line-through-style="none" style:text-line-through-type="none" style:text-position="0% 100%" style:font-name="Helvetica Neue" fo:font-size="10pt" fo:letter-spacing="normal" fo:font-style="normal" style:text-underline-style="none" fo:font-weight="normal" style:letter-kerning="false" fo:background-color="transparent" loext:char-shading-value="0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T14" style:family="text">
      <style:text-properties style:font-name="Helvetica Neue" fo:font-size="9pt" style:font-size-asian="9pt" style:font-size-complex="9pt"/>
    </style:style>
    <style:style style:name="T15" style:family="text">
      <style:text-properties style:font-name="Helvetica Neue" fo:font-size="9pt" officeooo:rsid="000ddf1c" style:font-size-asian="9pt" style:font-size-complex="9pt"/>
    </style:style>
    <style:style style:name="T16" style:family="text">
      <style:text-properties style:font-name="Helvetica Neue" fo:font-size="9pt" fo:font-weight="bold" style:font-size-asian="9pt" style:font-weight-asian="bold" style:font-size-complex="9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Uchwa</text:span><text:span text:style-name="T2">ła Nr V/12/2025</text:span></text:p>
      <text:p text:style-name="P3"><text:span text:style-name="T2">Rady Dzielnicy Młyniska</text:span></text:p>
      <text:p text:style-name="P5"><text:span text:style-name="T2">z dnia 19 marca 2025 roku</text:span></text:p>
      <text:p text:style-name="P6"/>
      <text:p text:style-name="P5"><text:span text:style-name="T3">w sprawie przeznaczenia środków finansowych</text:span></text:p>
      <text:p text:style-name="P7"/>
      <text:p text:style-name="P5"><text:span text:style-name="T4">Na podstawie § 15 ust. 1. pkt 21) i § 34 ust. 1 Statutu Dzielnicy Młyniska stanowiącego załącznik do Uchwały Nr LII/1188/14 Rady Miasta Gdańska z dnia 24 kwietnia 2014 roku (Dz. Urz. Woj. Pomorskiego poz. 2005 z dnia 30.05.2014 r. z p</text:span><text:span text:style-name="T5">ó</text:span><text:span text:style-name="T4">zn. zm.) oraz Uchwały Nr V/83/24 Rady Miasta Gdańska z dnia 29 sierpnia 2024 r. w sprawie wyodrębnienia na rok 2025 środk</text:span><text:span text:style-name="T5">ó</text:span><text:span text:style-name="T4">w finansowych na działalność statutowa jednostek pomocniczych.</text:span></text:p>
      <text:p text:style-name="P8"/>
      <text:p text:style-name="P5"><text:span text:style-name="T6">Uchwala się, co następuje:</text:span></text:p>
      <text:p text:style-name="P9"/>
      <text:p text:style-name="P9"/>
      <text:p text:style-name="P9"/>
      <text:p text:style-name="P5"><text:span text:style-name="T6">§ 1</text:span></text:p>
      <text:p text:style-name="P9"/>
      <text:p text:style-name="P5"><text:span text:style-name="T6">Przeznacza się środki finansowe w kwocie 26 556,00 zł przydzielone przez Rade Miasta Gdańska</text:span></text:p>
      <text:p text:style-name="P5"><text:span text:style-name="T6">na rok 2025 do dyspozycji Rady Dzielnicy Młyniska na następujące cele:</text:span></text:p>
      <text:p text:style-name="P8"/>
      <text:p text:style-name="P8"/>
      <text:p text:style-name="P8"/>
      <text:p text:style-name="P8"/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<text:span text:style-name="T13">1</text:span></text:p>
          </table:table-cell>
          <table:table-cell table:style-name="Tabela1.A1" office:value-type="string">
            <text:p text:style-name="Styl_20_tabeli_20_2"><text:span text:style-name="T14">Zakup i montaż urządzeń małej architektury</text:span></text:p>
          </table:table-cell>
          <table:table-cell table:style-name="Tabela1.A1" office:value-type="string">
            <text:p text:style-name="P1"><text:span text:style-name="T13">15 000,00 zł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13">2</text:span></text:p>
          </table:table-cell>
          <table:table-cell table:style-name="Tabela1.A2" office:value-type="string">
            <text:p text:style-name="Styl_20_tabeli_20_2"><text:span text:style-name="T14">Działania w zakresie kultury, wypoczynku, rekreacji, integracji mieszkańców dzielnicy</text:span></text:p>
          </table:table-cell>
          <table:table-cell table:style-name="Tabela1.A2" office:value-type="string">
            <text:p text:style-name="P1"><text:span text:style-name="T13">11 556,00 zł</text:span>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5"><text:span text:style-name="T6">§ 2</text:span></text:p>
      <text:p text:style-name="P9"/>
      <text:p text:style-name="P10"><text:span text:style-name="T6">Wykonanie uchwały powierza się Zarządowi Dzielnicy Młyniska.</text:span></text:p>
      <text:p text:style-name="P8"/>
      <text:p text:style-name="P8"/>
      <text:p text:style-name="P8"/>
      <text:p text:style-name="P8"/>
      <text:p text:style-name="P8"/>
      <text:p text:style-name="P5"><text:span text:style-name="T6">§ 3</text:span></text:p>
      <text:p text:style-name="P9"/>
      <text:p text:style-name="P10"><text:span text:style-name="T7">Uchwa</text:span><text:span text:style-name="T6">ła wchodzi w życie z dniem podję</text:span><text:span text:style-name="T8">cia.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1"><text:span text:style-name="T6">Tomasz Larczyński</text:span></text:p>
      <text:p text:style-name="P11"><text:span text:style-name="T9">Przewodniczący Rady Dzielnicy Młyniska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5"><text:span text:style-name="T3">Uzasadnienie</text:span></text:p>
      <text:p text:style-name="P7"/>
      <text:p text:style-name="P7"/>
      <text:p text:style-name="P7"/>
      <text:p text:style-name="P4"><text:span text:style-name="T9">Decyzja o przeznaczeniu środk</text:span><text:span text:style-name="T11">ó</text:span><text:span text:style-name="T9">w została podjęta po przeprowadzeniu konsultacji budżetowych.</text:span></text:p>
      <text:p text:style-name="P4"><text:span text:style-name="T9">Pod uwagę wzięto zgłoszone potrzeby z uwzględnieniem możliwości finansowych, przepis</text:span><text:span text:style-name="T11">ó</text:span><text:span text:style-name="T9">w prawa oraz alternatywnych sposob</text:span><text:span text:style-name="T11">ó</text:span><text:span text:style-name="T9">w realizacji wniosk</text:span><text:span text:style-name="T11">ó</text:span><text:span text:style-name="T9">w.</text:span></text:p>
      <text:p text:style-name="P8"/>
      <text:p text:style-name="P8"/>
      <text:p text:style-name="P8"/>
      <text:p text:style-name="P8"/>
      <text:p text:style-name="P10"><text:span text:style-name="T6">Do realizacji przyjęto następujące wnioski:</text:span></text:p>
      <text:p text:style-name="P8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Styl_20_tabeli_20_2"><text:span text:style-name="T16">Zakup i montaż urządzeń małej architektury, w tym:</text:span></text:p>
          </table:table-cell>
        </table:table-row>
        <table:table-row table:style-name="Tabela2.1">
          <table:table-cell table:style-name="Tabela2.A2" office:value-type="string">
            <text:p text:style-name="Styl_20_tabeli_20_2"><text:span text:style-name="T14">Oświetlenie placu zabaw dla dzieci pomiędzy ul. Twardą 17, 17, 18 a ul. Chwaszczyńską 1, 3, 5, 7: </text:span><text:span text:style-name="T15">15 000 zł</text:span></text:p>
          </table:table-cell>
        </table:table-row>
        <table:table-row table:style-name="Tabela2.1">
          <table:table-cell table:style-name="Tabela2.A1" office:value-type="string">
            <text:p text:style-name="Styl_20_tabeli_20_2"><text:span text:style-name="T16">Działania w zakresie kultury, wypoczynku, rekreacji, integracji mieszkańców dzielnicy, w tym:</text:span></text:p>
          </table:table-cell>
        </table:table-row>
        <table:table-row table:style-name="Tabela2.4">
          <table:table-cell table:style-name="Tabela2.A2" office:value-type="string">
            <text:p text:style-name="P2"><text:span text:style-name="T9">Udział w festynie z okazji 60-lecia Szkoły Podstawowej nr 69: </text:span><text:span text:style-name="T10">5 000 zł</text:span></text:p>
            <text:p text:style-name="P2"><text:span text:style-name="T9">Dzień Dziecka – festyn </text:span><text:span text:style-name="T10">5 000 zł</text:span></text:p>
            <text:p text:style-name="P2"><text:span text:style-name="T12">Miko</text:span><text:span text:style-name="T9">łajki integrujące mieszkańc</text:span><text:span text:style-name="T11">ó</text:span><text:span text:style-name="T9">w dzielnicy, </text:span><text:span text:style-name="T10">p</text:span><text:span text:style-name="T9">aczki dla os</text:span><text:span text:style-name="T11">ó</text:span><text:span text:style-name="T9">b potrzebujących, </text:span><text:span text:style-name="T10">w</text:span><text:span text:style-name="T9">igilia z poczęstunkiem </text:span><text:span text:style-name="T10">1556 zł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Helvetica Neue1" svg:font-family="'Helvetica Neue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false" style:font-name-asian="Arial Unicode MS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false" style:font-name-asian="Arial Unicode MS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loext:padding="0cm" loext:border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padding="0cm" fo:border="none" fo:keep-with-next="auto" text:number-lines="true" text:line-number="0" style:writing-mode="lr-tb"/>
      <style:text-properties fo:font-size="12pt" fo:language="en" fo:country="US" style:font-size-asian="12pt" style:language-asian="en" style:country-asian="US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omyślne" style:family="paragraph" style:default-outline-level="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uto" style:writing-mode="lr-tb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de" fo:country="DE" fo:font-style="normal" style:text-underline-style="none" fo:font-weight="normal" style:letter-kerning="false" fo:background-color="transparent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fo:hyphenate="true" fo:hyphenation-remain-char-count="2" fo:hyphenation-push-char-count="2"/>
    </style:style>
    <style:style style:name="Styl_20_tabeli_20_2" style:display-name="Styl tabeli 2" style:family="paragraph" style:default-outline-level="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 Neue" fo:font-family="'Helvetica Neue'" style:font-family-generic="roman" style:font-pitch="variable" fo:font-size="10pt" fo:letter-spacing="normal" fo:font-style="normal" style:text-underline-style="none" fo:font-weight="normal" style:letter-kerning="false" fo:background-color="transparent" style:font-name-asian="Helvetica Neue1" style:font-family-asian="'Helvetica Neue'" style:font-family-generic-asian="system" style:font-pitch-asian="variable" style:font-size-asian="10pt" style:font-style-asian="normal" style:font-weight-asian="normal" style:font-name-complex="Helvetica Neue1" style:font-family-complex="'Helvetica Neue'" style:font-family-generic-complex="system" style:font-pitch-complex="variable" style:font-size-complex="10pt" style:font-style-complex="normal" style:font-weight-complex="normal" fo:hyphenate="true" fo:hyphenation-remain-char-count="2" fo:hyphenation-push-char-count="2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#fffff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499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3-19T21:02:28.030000000</dc:date>
    <meta:editing-duration>PT2H21M22S</meta:editing-duration>
    <meta:editing-cycles>1</meta:editing-cycles>
    <meta:document-statistic meta:table-count="2" meta:image-count="0" meta:object-count="0" meta:page-count="2" meta:paragraph-count="31" meta:word-count="269" meta:character-count="1783" meta:non-whitespace-character-count="1544"/>
    <meta:generator>LibreOffice/6.1.4.2$Windows_x86 LibreOffice_project/9d0f32d1f0b509096fd65e0d4bec26ddd1938fd3</meta:generator>
  </office:meta>
</office:document-meta>
</file>