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4.425in" fo:text-indent="0.4916in">
        <style:tab-stops/>
      </style:paragraph-properties>
    </style:style>
    <style:style style:name="P2" style:parent-style-name="Normalny" style:family="paragraph">
      <style:paragraph-properties fo:margin-left="4.425in" fo:text-indent="0.4916in">
        <style:tab-stops/>
      </style:paragraph-properties>
    </style:style>
    <style:style style:name="P3" style:parent-style-name="Normalny" style:family="paragraph">
      <style:paragraph-properties fo:margin-left="4.425in" fo:text-indent="0.4916in">
        <style:tab-stops/>
      </style:paragraph-properties>
    </style:style>
    <style:style style:name="P4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5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6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7" style:parent-style-name="Nagłówek2" style:family="paragraph">
      <style:text-properties fo:font-size="12pt" style:font-size-asian="12pt" style:font-size-complex="12pt"/>
    </style:style>
    <style:style style:name="P8" style:parent-style-name="NormalnyWeb" style:family="paragraph"/>
    <style:style style:name="P9" style:parent-style-name="NormalnyWeb" style:family="paragraph"/>
    <style:style style:name="P10" style:parent-style-name="NormalnyWeb" style:family="paragraph"/>
    <style:style style:name="P11" style:parent-style-name="NormalnyWeb" style:family="paragraph"/>
    <style:style style:name="P12" style:parent-style-name="NormalnyWeb" style:family="paragraph"/>
    <style:style style:name="P13" style:parent-style-name="NormalnyWeb" style:family="paragraph"/>
    <style:style style:name="P14" style:parent-style-name="NormalnyWeb" style:family="paragraph"/>
    <style:style style:name="P15" style:parent-style-name="NormalnyWeb" style:family="paragraph"/>
    <style:style style:name="P16" style:parent-style-name="Nagłówek2" style:family="paragraph">
      <style:text-properties fo:font-size="12pt" style:font-size-asian="12pt" style:font-size-complex="12pt"/>
    </style:style>
    <style:style style:name="P17" style:parent-style-name="NormalnyWeb" style:family="paragraph"/>
    <style:style style:name="P18" style:parent-style-name="NormalnyWeb" style:family="paragraph"/>
    <style:style style:name="P19" style:parent-style-name="NormalnyWeb" style:family="paragraph"/>
    <style:style style:name="P20" style:parent-style-name="NormalnyWeb" style:family="paragraph"/>
    <style:style style:name="P21" style:parent-style-name="NormalnyWeb" style:family="paragraph"/>
    <style:style style:name="P22" style:parent-style-name="NormalnyWeb" style:family="paragraph"/>
    <style:style style:name="P23" style:parent-style-name="NormalnyWeb" style:family="paragraph"/>
    <style:style style:name="P24" style:parent-style-name="NormalnyWeb" style:family="paragraph"/>
    <style:style style:name="P25" style:parent-style-name="NormalnyWeb" style:family="paragraph"/>
    <style:style style:name="P26" style:parent-style-name="NormalnyWeb" style:family="paragraph"/>
    <style:style style:name="P27" style:parent-style-name="NormalnyWeb" style:family="paragraph"/>
    <style:style style:name="P28" style:parent-style-name="NormalnyWeb" style:family="paragraph"/>
    <style:style style:name="P29" style:parent-style-name="NormalnyWeb" style:family="paragraph"/>
    <style:style style:name="P30" style:parent-style-name="NormalnyWeb" style:family="paragraph"/>
    <style:style style:name="P31" style:parent-style-name="NormalnyWeb" style:family="paragraph"/>
    <style:style style:name="P32" style:parent-style-name="NormalnyWeb" style:family="paragraph"/>
    <style:style style:name="P33" style:parent-style-name="NormalnyWeb" style:family="paragraph"/>
    <style:style style:name="P34" style:parent-style-name="NormalnyWeb" style:family="paragraph"/>
    <style:style style:name="P35" style:parent-style-name="NormalnyWeb" style:family="paragraph"/>
    <style:style style:name="P36" style:parent-style-name="NormalnyWeb" style:family="paragraph"/>
    <style:style style:name="P37" style:parent-style-name="NormalnyWeb" style:family="paragraph"/>
    <style:style style:name="P38" style:parent-style-name="NormalnyWeb" style:family="paragraph"/>
    <style:style style:name="P39" style:parent-style-name="Nagłówek2" style:family="paragraph">
      <style:text-properties fo:font-size="12pt" style:font-size-asian="12pt" style:font-size-complex="12pt"/>
    </style:style>
    <style:style style:name="P40" style:parent-style-name="Nagłówek2" style:family="paragraph">
      <style:text-properties fo:font-size="12pt" style:font-size-asian="12pt" style:font-size-complex="12pt"/>
    </style:style>
    <style:style style:name="P41" style:parent-style-name="NormalnyWeb" style:family="paragraph">
      <style:paragraph-properties fo:text-align="center" fo:margin-left="2.4583in">
        <style:tab-stops/>
      </style:paragraph-properties>
    </style:style>
    <style:style style:name="P42" style:parent-style-name="Normalny" style:family="paragraph">
      <style:paragraph-properties fo:margin-left="4.42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Gdańsk<text:s/>30. 04. 2025r</text:p>
      <text:p text:style-name="P2"/>
      <text:p text:style-name="P3"/>
      <text:h text:style-name="P4" text:outline-level="1">SPRAWOZDANIE Z DZIAŁALNOŚCI ZARZĄDU DZIELNICY<text:s/></text:h>
      <text:h text:style-name="P5" text:outline-level="1">UJEŚCISKO-ŁOSTOWICE ZA ROK 2024</text:h>
      <text:h text:style-name="P6" text:outline-level="1"/>
      <text:h text:style-name="P7" text:outline-level="2">Informacje ogólne</text:h>
      <text:p text:style-name="NormalnyWeb">Rok 2024 był rokiem wyborczym. Do 30 października 2024 r. w ramach III kadencji działał Zarząd Dzielnicy w składzie:</text:p>
      <text:list text:style-name="LFO5" text:continue-numbering="true">
        <text:list-item>
          <text:p text:style-name="P8"><text:span text:style-name="Pogrubienie">Piotr Lachowski</text:span><text:s/>(przewodniczący),</text:p>
        </text:list-item>
        <text:list-item>
          <text:p text:style-name="P9"><text:span text:style-name="Pogrubienie">Mariusz Hałasa</text:span><text:s/>(zastępca),</text:p>
        </text:list-item>
        <text:list-item>
          <text:p text:style-name="P10"><text:span text:style-name="Pogrubienie">Ewa Turek</text:span><text:s/>(członek),</text:p>
        </text:list-item>
        <text:list-item>
          <text:p text:style-name="P11"><text:span text:style-name="Pogrubienie">Piotr Cich</text:span><text:s/>(członek).</text:p>
        </text:list-item>
      </text:list>
      <text:p text:style-name="NormalnyWeb">Wybory na kolejną kadencję odbyły się w dniu 13 października 2024 r. Na pierwszej sesji Rady Dzielnicy IV kadencji, która odbyła się w dniu 30 października, został wybrany nowy Zarząd Dzielnicy w składzie:</text:p>
      <text:list text:style-name="LFO6" text:continue-numbering="true">
        <text:list-item>
          <text:p text:style-name="P12"><text:span text:style-name="Pogrubienie">Piotr Lachowski</text:span><text:s/>(przewodniczący),</text:p>
        </text:list-item>
        <text:list-item>
          <text:p text:style-name="P13"><text:span text:style-name="Pogrubienie">Oskar Kendzierski</text:span><text:s/>(zastępca),</text:p>
        </text:list-item>
        <text:list-item>
          <text:p text:style-name="P14"><text:span text:style-name="Pogrubienie">Magdalena Kasica</text:span><text:s/>(członek),</text:p>
        </text:list-item>
        <text:list-item>
          <text:p text:style-name="P15"><text:span text:style-name="Pogrubienie">Małgorzata Rubacha</text:span><text:s/>(członek).</text:p>
        </text:list-item>
      </text:list>
      <text:h text:style-name="P16" text:outline-level="2">Działania Zarządu w okresie IV kadencji (30.10 - 31.12.2024)</text:h>
      <text:p text:style-name="NormalnyWeb">Zarząd Dzielnicy realizował statutową działalność, podejmując kluczowe inicjatywy i wydarzenia:</text:p>
      <text:list text:style-name="LFO7" text:continue-numbering="true">
        <text:list-item>
          <text:p text:style-name="P17"><text:span text:style-name="Pogrubienie">Akcja mieszkańców "Południe Gdańska dla Południa Polski"</text:span><text:s/>– inicjatywa, którą wsparł Zarząd Dzielnicy( kontynuacja)<text:s/>, polegała na organizacji pomocy dla osób poszkodowanych we wrześniowej powodzi. Akcja spotkała się z ogromnym zaangażowaniem lokalnej społeczności, wzmacniając integrację mieszkańców i budując poczucie wspólnoty. Doceniona została także na szczeblu miejskim – otrzymała wyróżnienie "Wolontariat Roku<text:s/>2024" przyznane przez Prezydent Gdańska Aleksandrę Dulkiewicz.</text:p>
        </text:list-item>
        <text:list-item>
          <text:p text:style-name="P18"><text:span text:style-name="Pogrubienie">Spotkania i konsultacje:</text:span></text:p>
          <text:list text:continue-numbering="true">
            <text:list-item>
              <text:p text:style-name="P19">5 spotkań Zarządu,</text:p>
            </text:list-item>
            <text:list-item>
              <text:p text:style-name="P20">spotkania z instytucjami: SM Ujeścisko, GTBS, szkoły w dzielnicy,</text:p>
            </text:list-item>
            <text:list-item>
              <text:p text:style-name="P21">rozmowy telefoniczne m.in. z DRMG, GZDiZ.</text:p>
            </text:list-item>
          </text:list>
        </text:list-item>
        <text:list-item>
          <text:p text:style-name="P22"><text:span text:style-name="Pogrubienie">Realizacja projektów i wydarzeń:</text:span></text:p>
          <text:list text:continue-numbering="true">
            <text:list-item>
              <text:p text:style-name="P23"><text:span text:style-name="Pogrubienie">Pomoc dla dzieci z Domu Dziecka w Kłodzku</text:span><text:s/>– organizacja pobytu dzieci poszkodowanych w powodzi przy współpracy z radnymi dzielnicy Śródmieście i Fundacją Obudź Nadzieję,</text:p>
            </text:list-item>
            <text:list-item>
              <text:p text:style-name="P24"><text:span text:style-name="Pogrubienie">Bal Seniora</text:span><text:s/>– współorganizacja z Radą Dzielnicy Orunia Górna-Gdańsk Południe oraz Szkołą Podstawową nr 86,</text:p>
            </text:list-item>
            <text:list-item>
              <text:p text:style-name="P25"><text:span text:style-name="Pogrubienie">Piłkarska<text:s/></text:span><text:span text:style-name="Pogrubienie">Liga JomaFive</text:span><text:s/>– zakończenie rozgrywek piłkarskich, w których drużyna dzielnicowa zdobyła Mistrzostwo Gdańska,</text:p>
            </text:list-item>
            <text:list-item>
              <text:p text:style-name="P26"><text:span text:style-name="Pogrubienie">Gry Parkowe</text:span><text:s/>– zabawy na orientację dla mieszkańców,</text:p>
            </text:list-item>
            <text:list-item>
              <text:p text:style-name="P27"><text:span text:style-name="Pogrubienie">Zajęcia Zumby</text:span><text:s/>– organizacja zajęć w dwóch lokalizacjach (CAL i SP 86),</text:p>
            </text:list-item>
            <text:list-item>
              <text:p text:style-name="P28"><text:span text:style-name="Pogrubienie">Spotkanie "Odwrócona Kotwica"</text:span><text:s/>– wydarzenie dla mieszkańców w ZSP 6,</text:p>
            </text:list-item>
            <text:list-item>
              <text:p text:style-name="P29"><text:span text:style-name="Pogrubienie">Spotkanie opłatkowe dla seniorów i osób samotnych</text:span><text:s/>– uczestniczyło blisko 200 osób, obsługę wydarzenia zapewniło 100 wolontariuszy,</text:p>
            </text:list-item>
            <text:list-item>
              <text:p text:style-name="P30"><text:span text:style-name="Pogrubienie">Świąteczny deblowy turniej tenisa stołowego</text:span>,</text:p>
            </text:list-item>
            <text:list-item>
              <text:p text:style-name="P31"><text:span text:style-name="Pogrubienie">Przedświąteczne warsztaty</text:span><text:s/>– tworzenie ozdób, stroików, pieczenie pierników,</text:p>
            </text:list-item>
            <text:list-item>
              <text:p text:style-name="P32"><text:span text:style-name="Pogrubienie">Iluminacje świąteczne</text:span><text:s/>– organizacja 2 wydarzeń z konkursami i zabawami,</text:p>
            </text:list-item>
            <text:list-item>
              <text:p text:style-name="P33"><text:span text:style-name="Pogrubienie">Przygotowanie 700 paczek świątecznych</text:span><text:s/>dla dzieci, seniorów i osób samotnych,</text:p>
            </text:list-item>
            <text:list-item>
              <text:p text:style-name="P34"><text:span text:style-name="Pogrubienie">Świąteczny turniej szachowy</text:span><text:s/>– współorganizacja z dzielnicą Jasień,</text:p>
            </text:list-item>
            <text:list-item>
              <text:p text:style-name="P35"><text:span text:style-name="Pogrubienie">Cykliczne spotkania "Czwartki z seniorami" i "Środy na sportowo"</text:span><text:s/>– tenis stołowy, siatkówka,</text:p>
            </text:list-item>
            <text:list-item>
              <text:p text:style-name="P36"><text:span text:style-name="Pogrubienie">Wigilijne wizyty u chorych i samotnych</text:span><text:s/>– przekazanie życzeń i upominków,</text:p>
            </text:list-item>
            <text:list-item>
              <text:p text:style-name="P37"><text:span text:style-name="Pogrubienie">Koncert kolęd</text:span><text:s/>(30.12.2024) – występ artystów z zespołu Czerwone Gitary.</text:p>
            </text:list-item>
            <text:list-item>
              <text:p text:style-name="P38"><text:span text:style-name="Pogrubienie">Spotkanie w CAL dla rodziców i dzieci</text:span><text:s/>– wydarzenie z animatorami, które pozwoliło rodzicom na chwilę relaksu przy kawie, a dzieciom na udział w zabawach i niespodziankach.</text:p>
            </text:list-item>
          </text:list>
        </text:list-item>
      </text:list>
      <text:h text:style-name="P39" text:outline-level="2">Budżet Rady Dzielnicy na rok 2024</text:h>
      <text:p text:style-name="NormalnyWeb">Budżet wynosił<text:s/><text:span text:style-name="Pogrubienie">348 252 zł</text:span><text:s/>i został zrealizowany w<text:s/><text:span text:style-name="Pogrubienie">80%</text:span>. Pozostała do realizacji kwota<text:s/><text:span text:style-name="Pogrubienie">70 000 zł</text:span><text:s/>na zadanie "Poprawa Bezpieczeństwa w Dzielnicy", które ma być zrealizowane przez DRMG w 2025 roku.</text:p>
      <text:h text:style-name="P40" text:outline-level="2">Podsumowanie</text:h>
      <text:p text:style-name="NormalnyWeb">Zarząd Dzielnicy Ujeścisko-Łostowice w 2024 roku aktywnie działał na rzecz mieszkańców, realizując liczne inicjatywy kulturalne, sportowe i integracyjne. Dziękujemy wszystkim zaangażowanym osobom za współpracę i wsparcie!</text:p>
      <text:p text:style-name="NormalnyWeb"/>
      <text:p text:style-name="P41">Piotr Lachowski<text:s/><text:line-break/><text:line-break/>Przewodniczący Zarządu<text:s/><text:line-break/>Dzielnicy Ujeścisko – Łostowice</text:p>
      <text:p text:style-name="NormalnyWeb"/>
      <text:p text:style-name="NormalnyWeb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jescisko-lostowice</meta:initial-creator>
    <dc:creator>Ujescisko-lostowice</dc:creator>
    <meta:creation-date>2025-04-01T12:15:00Z</meta:creation-date>
    <dc:date>2025-05-08T15:19:00Z</dc:date>
    <meta:print-date>2025-04-23T15:06:00Z</meta:print-date>
    <meta:template xlink:href="Normal" xlink:type="simple"/>
    <meta:editing-cycles>11</meta:editing-cycles>
    <meta:editing-duration>PT183900S</meta:editing-duration>
    <meta:document-statistic meta:page-count="2" meta:paragraph-count="6" meta:word-count="499" meta:character-count="3492" meta:row-count="24" meta:non-whitespace-character-count="2999"/>
  </office:meta>
</office:document-meta>
</file>