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left="0.4923in">
        <style:tab-stops/>
      </style:paragraph-properties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 fo:margin-top="0.0833in" fo:margin-bottom="0.0833in" fo:line-height="115%" fo:background-color="#8DB3E2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top="0.0833in" fo:margin-bottom="0.0833in" fo:line-height="115%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Akapitzlistą" style:list-style-name="WWNum42" style:family="paragraph">
      <style:paragraph-properties fo:margin-top="0.0833in" fo:margin-bottom="0.0833in" fo:line-height="115%"/>
    </style:style>
    <style:style style:name="T11" style:parent-style-name="Domyślnaczcionkaakapitu" style:family="text">
      <style:text-properties style:font-name-complex="Calibri"/>
    </style:style>
    <style:style style:name="P12" style:parent-style-name="Akapitzlistą" style:list-style-name="WWNum39" style:family="paragraph">
      <style:paragraph-properties fo:margin-top="0.0833in" fo:margin-bottom="0.0833in" fo:line-height="115%"/>
    </style:style>
    <style:style style:name="T13" style:parent-style-name="Domyślnaczcionkaakapitu" style:family="text">
      <style:text-properties style:font-name-complex="Calibri"/>
    </style:style>
    <style:style style:name="P14" style:parent-style-name="Akapitzlistą" style:list-style-name="WWNum39" style:family="paragraph">
      <style:paragraph-properties fo:margin-top="0.0833in" fo:margin-bottom="0.0833in" fo:line-height="115%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Akapitzlistą" style:list-style-name="WWNum39" style:family="paragraph">
      <style:paragraph-properties fo:margin-top="0.0833in" fo:margin-bottom="0.0833in" fo:line-height="115%"/>
    </style:style>
    <style:style style:name="T18" style:parent-style-name="Domyślnaczcionkaakapitu" style:family="text">
      <style:text-properties style:font-name-complex="Calibri"/>
    </style:style>
    <style:style style:name="P19" style:parent-style-name="Akapitzlistą" style:list-style-name="WWNum39" style:family="paragraph">
      <style:paragraph-properties fo:margin-top="0.0833in" fo:margin-bottom="0.0833in" fo:line-height="115%"/>
    </style:style>
    <style:style style:name="T20" style:parent-style-name="Domyślnaczcionkaakapitu" style:family="text">
      <style:text-properties style:font-name-complex="Calibri"/>
    </style:style>
    <style:style style:name="P21" style:parent-style-name="Standard" style:family="paragraph">
      <style:paragraph-properties fo:text-align="center" fo:margin-top="0.0833in" fo:margin-bottom="0.0833in" fo:line-height="115%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0833in" fo:margin-bottom="0.0833in" fo:line-height="115%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top="0.0833in" fo:margin-bottom="0.0833in" fo:line-height="115%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top="0.0833in" fo:margin-bottom="0.0833in" fo:line-height="115%"/>
    </style:style>
    <style:style style:name="T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 fo:margin-top="0.0833in" fo:margin-bottom="0.0833in" fo:line-height="115%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Akapitzlistą" style:list-style-name="WWNum36" style:family="paragraph">
      <style:paragraph-properties fo:margin-top="0.0833in" fo:margin-bottom="0.0833in" fo:line-height="115%"/>
    </style:style>
    <style:style style:name="T36" style:parent-style-name="Domyślnaczcionkaakapitu" style:family="text">
      <style:text-properties style:font-name-complex="Calibri"/>
    </style:style>
    <style:style style:name="P37" style:parent-style-name="Akapitzlistą" style:list-style-name="WWNum36" style:family="paragraph">
      <style:paragraph-properties fo:margin-top="0.0833in" fo:margin-bottom="0.0833in" fo:line-height="115%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P40" style:parent-style-name="Akapitzlistą" style:list-style-name="WWNum36" style:family="paragraph">
      <style:paragraph-properties fo:margin-top="0.0833in" fo:margin-bottom="0.0833in" fo:line-height="115%"/>
    </style:style>
    <style:style style:name="T41" style:parent-style-name="Domyślnaczcionkaakapitu" style:family="text">
      <style:text-properties style:font-name-complex="Calibri"/>
    </style:style>
    <style:style style:name="P42" style:parent-style-name="Akapitzlistą" style:list-style-name="WWNum36" style:family="paragraph">
      <style:paragraph-properties fo:margin-top="0.0833in" fo:margin-bottom="0.0833in" fo:line-height="115%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P45" style:parent-style-name="Akapitzlistą" style:list-style-name="WWNum38" style:family="paragraph">
      <style:paragraph-properties fo:margin-top="0.0833in" fo:margin-bottom="0.0833in" fo:line-height="115%"/>
    </style:style>
    <style:style style:name="T46" style:parent-style-name="Domyślnaczcionkaakapitu" style:family="text">
      <style:text-properties style:font-name-complex="Calibri"/>
    </style:style>
    <style:style style:name="P47" style:parent-style-name="Akapitzlistą" style:family="paragraph">
      <style:paragraph-properties fo:text-align="end" fo:margin-top="0.0833in" fo:margin-bottom="0.0833in" fo:line-height="115%"/>
    </style:style>
    <style:style style:name="T48" style:parent-style-name="Domyślnaczcionkaakapitu" style:family="text">
      <style:text-properties style:font-name-complex="Calibri"/>
    </style:style>
    <style:style style:name="P49" style:parent-style-name="Akapitzlistą" style:family="paragraph">
      <style:paragraph-properties fo:text-align="end" fo:margin-top="0.0833in" fo:margin-bottom="0.0833in" fo:line-height="115%"/>
    </style:style>
    <style:style style:name="T50" style:parent-style-name="Domyślnaczcionkaakapitu" style:family="text">
      <style:text-properties style:font-name-complex="Calibri"/>
    </style:style>
    <style:style style:name="P51" style:parent-style-name="Akapitzlistą" style:family="paragraph">
      <style:paragraph-properties fo:text-align="end" fo:margin-top="0.0833in" fo:margin-bottom="0.0833in" fo:line-height="115%"/>
    </style:style>
    <style:style style:name="T52" style:parent-style-name="Domyślnaczcionkaakapitu" style:family="text">
      <style:text-properties style:font-name-complex="Calibri"/>
    </style:style>
    <style:style style:name="P53" style:parent-style-name="Standard" style:family="paragraph">
      <style:paragraph-properties fo:margin-top="0.0833in" fo:margin-bottom="0.0833in" fo:line-height="115%"/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Akapitzlistą" style:list-style-name="WWNum38" style:family="paragraph">
      <style:paragraph-properties fo:margin-top="0.0833in" fo:margin-bottom="0.0833in" fo:line-height="115%"/>
    </style:style>
    <style:style style:name="T57" style:parent-style-name="Domyślnaczcionkaakapitu" style:family="text">
      <style:text-properties style:font-name-complex="Calibri"/>
    </style:style>
    <style:style style:name="P58" style:parent-style-name="Akapitzlistą" style:family="paragraph">
      <style:paragraph-properties fo:text-align="end" fo:margin-top="0.0833in" fo:margin-bottom="0.0833in" fo:line-height="115%"/>
    </style:style>
    <style:style style:name="T59" style:parent-style-name="Domyślnaczcionkaakapitu" style:family="text">
      <style:text-properties style:font-name-complex="Calibri"/>
    </style:style>
    <style:style style:name="P60" style:parent-style-name="Akapitzlistą" style:family="paragraph">
      <style:paragraph-properties fo:text-align="end" fo:margin-top="0.0833in" fo:margin-bottom="0.0833in" fo:line-height="115%"/>
    </style:style>
    <style:style style:name="T61" style:parent-style-name="Domyślnaczcionkaakapitu" style:family="text">
      <style:text-properties style:font-name-complex="Calibri"/>
    </style:style>
    <style:style style:name="P62" style:parent-style-name="Akapitzlistą" style:family="paragraph">
      <style:paragraph-properties fo:text-align="end" fo:margin-top="0.0833in" fo:margin-bottom="0.0833in" fo:line-height="115%"/>
    </style:style>
    <style:style style:name="T63" style:parent-style-name="Domyślnaczcionkaakapitu" style:family="text">
      <style:text-properties style:font-name-complex="Calibri"/>
    </style:style>
    <style:style style:name="P64" style:parent-style-name="Akapitzlistą" style:list-style-name="WWNum38" style:family="paragraph">
      <style:paragraph-properties fo:margin-top="0.0833in" fo:margin-bottom="0.0833in" fo:line-height="115%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P67" style:parent-style-name="Akapitzlistą" style:family="paragraph">
      <style:paragraph-properties fo:text-align="end" fo:margin-top="0.0833in" fo:margin-bottom="0.0833in" fo:line-height="115%"/>
    </style:style>
    <style:style style:name="T68" style:parent-style-name="Domyślnaczcionkaakapitu" style:family="text">
      <style:text-properties style:font-name-complex="Calibri"/>
    </style:style>
    <style:style style:name="P69" style:parent-style-name="Akapitzlistą" style:family="paragraph">
      <style:paragraph-properties fo:text-align="end" fo:margin-top="0.0833in" fo:margin-bottom="0.0833in" fo:line-height="115%"/>
    </style:style>
    <style:style style:name="T70" style:parent-style-name="Domyślnaczcionkaakapitu" style:family="text">
      <style:text-properties style:font-name-complex="Calibri"/>
    </style:style>
    <style:style style:name="P71" style:parent-style-name="Akapitzlistą" style:family="paragraph">
      <style:paragraph-properties fo:text-align="end" fo:margin-top="0.0833in" fo:margin-bottom="0.0833in" fo:line-height="115%"/>
    </style:style>
    <style:style style:name="T72" style:parent-style-name="Domyślnaczcionkaakapitu" style:family="text">
      <style:text-properties style:font-name-complex="Calibri"/>
    </style:style>
    <style:style style:name="P73" style:parent-style-name="Akapitzlistą" style:family="paragraph">
      <style:paragraph-properties fo:margin-top="0.0833in" fo:margin-bottom="0.0833in" fo:line-height="115%"/>
    </style:style>
    <style:style style:name="T74" style:parent-style-name="Domyślnaczcionkaakapitu" style:family="text">
      <style:text-properties style:font-name-complex="Calibri"/>
    </style:style>
    <style:style style:name="P75" style:parent-style-name="Akapitzlistą" style:list-style-name="WWNum38" style:family="paragraph">
      <style:paragraph-properties fo:margin-top="0.0833in" fo:margin-bottom="0.0833in" fo:line-height="115%"/>
    </style:style>
    <style:style style:name="T76" style:parent-style-name="Domyślnaczcionkaakapitu" style:family="text">
      <style:text-properties style:font-name-complex="Calibri"/>
    </style:style>
    <style:style style:name="P77" style:parent-style-name="Akapitzlistą" style:family="paragraph">
      <style:paragraph-properties fo:text-align="end" fo:margin-top="0.0833in" fo:margin-bottom="0.0833in" fo:line-height="115%"/>
    </style:style>
    <style:style style:name="T78" style:parent-style-name="Domyślnaczcionkaakapitu" style:family="text">
      <style:text-properties style:font-name-complex="Calibri"/>
    </style:style>
    <style:style style:name="P79" style:parent-style-name="Akapitzlistą" style:family="paragraph">
      <style:paragraph-properties fo:text-align="end" fo:margin-top="0.0833in" fo:margin-bottom="0.0833in" fo:line-height="115%"/>
    </style:style>
    <style:style style:name="T80" style:parent-style-name="Domyślnaczcionkaakapitu" style:family="text">
      <style:text-properties style:font-name-complex="Calibri"/>
    </style:style>
    <style:style style:name="P81" style:parent-style-name="Akapitzlistą" style:family="paragraph">
      <style:paragraph-properties fo:text-align="end" fo:margin-top="0.0833in" fo:margin-bottom="0.0833in" fo:line-height="115%"/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list-style-name="WWNum38" style:family="paragraph">
      <style:paragraph-properties fo:margin-top="0.0833in" fo:margin-bottom="0.0833in" fo:line-height="115%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P86" style:parent-style-name="Akapitzlistą" style:family="paragraph">
      <style:paragraph-properties fo:text-align="end" fo:margin-top="0.0833in" fo:margin-bottom="0.0833in" fo:line-height="115%"/>
    </style:style>
    <style:style style:name="T87" style:parent-style-name="Domyślnaczcionkaakapitu" style:family="text">
      <style:text-properties style:font-name-complex="Calibri"/>
    </style:style>
    <style:style style:name="P88" style:parent-style-name="Akapitzlistą" style:family="paragraph">
      <style:paragraph-properties fo:text-align="end" fo:margin-top="0.0833in" fo:margin-bottom="0.0833in" fo:line-height="115%"/>
    </style:style>
    <style:style style:name="T89" style:parent-style-name="Domyślnaczcionkaakapitu" style:family="text">
      <style:text-properties style:font-name-complex="Calibri"/>
    </style:style>
    <style:style style:name="P90" style:parent-style-name="Akapitzlistą" style:family="paragraph">
      <style:paragraph-properties fo:text-align="end" fo:margin-top="0.0833in" fo:margin-bottom="0.0833in" fo:line-height="115%"/>
    </style:style>
    <style:style style:name="T91" style:parent-style-name="Domyślnaczcionkaakapitu" style:family="text">
      <style:text-properties style:font-name-complex="Calibri"/>
    </style:style>
    <style:style style:name="P92" style:parent-style-name="Akapitzlistą" style:family="paragraph">
      <style:paragraph-properties fo:margin-top="0.0833in" fo:margin-bottom="0.0833in" fo:line-height="115%"/>
    </style:style>
    <style:style style:name="T93" style:parent-style-name="Domyślnaczcionkaakapitu" style:family="text">
      <style:text-properties style:font-name-complex="Calibri"/>
    </style:style>
    <style:style style:name="P94" style:parent-style-name="Akapitzlistą" style:family="paragraph">
      <style:paragraph-properties fo:margin-top="0.0833in" fo:margin-bottom="0.0833in" fo:line-height="115%"/>
    </style:style>
    <style:style style:name="P95" style:parent-style-name="Standard" style:family="paragraph">
      <style:paragraph-properties fo:text-align="center" fo:margin-top="0.0833in" fo:margin-bottom="0.0833in" fo:line-height="115%"/>
    </style:style>
    <style:style style:name="T9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margin-top="0.0833in" fo:margin-bottom="0.0833in" fo:line-height="115%"/>
    </style:style>
    <style:style style:name="T98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top="0.0833in" fo:margin-bottom="0.0833in" fo:line-height="115%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end" fo:margin-top="0.0833in" fo:margin-bottom="0.0833in" fo:line-height="115%"/>
    </style:style>
    <style:style style:name="T10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end" fo:margin-top="0.0833in" fo:margin-bottom="0.0833in" fo:line-height="115%"/>
    </style:style>
    <style:style style:name="T10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end" fo:margin-top="0.0833in" fo:margin-bottom="0.0833in" fo:line-height="115%"/>
    </style:style>
    <style:style style:name="T10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Standard" style:family="paragraph">
      <style:paragraph-properties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Standard" style:family="paragraph">
      <style:paragraph-properties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fo:margin-top="0.0833in" fo:margin-bottom="0.0833in" fo:line-height="115%"/>
    </style:style>
    <style:style style:name="P112" style:parent-style-name="Standard" style:family="paragraph">
      <style:paragraph-properties fo:text-align="center" fo:margin-top="0.0833in" fo:margin-bottom="0.0833in" fo:line-height="115%"/>
    </style:style>
    <style:style style:name="T11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top="0.0833in" fo:margin-bottom="0.0833in" fo:line-height="115%"/>
    </style:style>
    <style:style style:name="T11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 fo:margin-top="0.0833in" fo:margin-bottom="0.0833in" fo:line-height="115%"/>
    </style:style>
    <style:style style:name="T11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 fo:margin-top="0.0833in" fo:margin-bottom="0.0833in" fo:line-height="115%"/>
    </style:style>
    <style:style style:name="T1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top="0.0833in" fo:margin-bottom="0.0833in" fo:line-height="115%"/>
    </style:style>
    <style:style style:name="T1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bottom="0.0833in" fo:line-height="115%"/>
    </style:style>
    <style:style style:name="T1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top="0.0833in" fo:margin-bottom="0.0833in" fo:line-height="115%"/>
    </style:style>
    <style:style style:name="T12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Standard" style:family="paragraph">
      <style:paragraph-properties fo:margin-top="0.0833in" fo:margin-bottom="0.0833in" fo:line-height="115%"/>
    </style:style>
    <style:style style:name="P130" style:parent-style-name="Standard" style:family="paragraph">
      <style:paragraph-properties fo:text-align="end" fo:margin-top="0.0833in" fo:margin-bottom="0.0833in" fo:line-height="115%"/>
    </style:style>
    <style:style style:name="T1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end" fo:margin-top="0.0833in" fo:margin-bottom="0.0833in" fo:line-height="115%"/>
    </style:style>
    <style:style style:name="T1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end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end" fo:margin-top="0.0833in" fo:margin-bottom="0.0833in" fo:line-height="115%"/>
    </style:style>
    <style:style style:name="P136" style:parent-style-name="Standard" style:family="paragraph">
      <style:paragraph-properties fo:text-align="center" fo:margin-top="0.0833in" fo:margin-bottom="0.0833in" fo:line-height="115%"/>
    </style:style>
    <style:style style:name="T13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margin-top="0.0833in" fo:margin-bottom="0.0833in" fo:line-height="115%"/>
    </style:style>
    <style:style style:name="T1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 fo:margin-top="0.0833in" fo:margin-bottom="0.0833in" fo:line-height="115%"/>
    </style:style>
    <style:style style:name="T14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top="0.0833in" fo:margin-bottom="0.0833in" fo:line-height="115%"/>
    </style:style>
    <style:style style:name="T1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Standard" style:family="paragraph">
      <style:paragraph-properties fo:margin-top="0.0833in" fo:margin-bottom="0.0833in" fo:line-height="115%"/>
    </style:style>
    <style:style style:name="T1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end" fo:margin-top="0.0833in" fo:margin-bottom="0.0833in" fo:line-height="115%"/>
    </style:style>
    <style:style style:name="T1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end" fo:margin-top="0.0833in" fo:margin-bottom="0.0833in" fo:line-height="115%"/>
    </style:style>
    <style:style style:name="T15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end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end" fo:margin-top="0.0833in" fo:margin-bottom="0.0833in" fo:line-height="115%"/>
    </style:style>
    <style:style style:name="P157" style:parent-style-name="Standard" style:family="paragraph">
      <style:paragraph-properties fo:text-align="center" fo:margin-top="0.0833in" fo:margin-bottom="0.0833in" fo:line-height="115%"/>
    </style:style>
    <style:style style:name="T15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top="0.0833in" fo:margin-bottom="0.0833in" fo:line-height="115%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top="0.0833in" fo:margin-bottom="0.0833in" fo:line-height="115%"/>
    </style:style>
    <style:style style:name="T16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end" fo:margin-top="0.0833in" fo:margin-bottom="0.0833in" fo:line-height="115%"/>
    </style:style>
    <style:style style:name="T16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end" fo:margin-top="0.0833in" fo:margin-bottom="0.0833in" fo:line-height="115%"/>
    </style:style>
    <style:style style:name="T1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end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end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end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end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end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end" fo:margin-top="0.0833in" fo:margin-bottom="0.0833in" fo:line-height="115%"/>
    </style:style>
    <style:style style:name="P174" style:parent-style-name="Standard" style:family="paragraph">
      <style:paragraph-properties fo:text-align="center" fo:margin-top="0.0833in" fo:margin-bottom="0.0833in" fo:line-height="115%"/>
    </style:style>
    <style:style style:name="T17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margin-top="0.0833in" fo:margin-bottom="0.0833in" fo:line-height="115%"/>
    </style:style>
    <style:style style:name="T17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end" fo:margin-top="0.0833in" fo:margin-bottom="0.0833in" fo:line-height="115%"/>
    </style:style>
    <style:style style:name="T1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end" fo:margin-top="0.0833in" fo:margin-bottom="0.0833in" fo:line-height="115%"/>
    </style:style>
    <style:style style:name="T1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end" fo:margin-top="0.0833in" fo:margin-bottom="0.0833in" fo:line-height="115%"/>
    </style:style>
    <style:style style:name="T18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Standard" style:family="paragraph">
      <style:paragraph-properties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Standard" style:family="paragraph">
      <style:paragraph-properties fo:margin-top="0.0833in" fo:margin-bottom="0.0833in" fo:line-height="115%"/>
    </style:style>
    <style:style style:name="P187" style:parent-style-name="Standard" style:family="paragraph">
      <style:paragraph-properties fo:text-align="center" fo:margin-top="0.0833in" fo:margin-bottom="0.0833in" fo:line-height="115%"/>
    </style:style>
    <style:style style:name="T18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margin-top="0.0833in" fo:margin-bottom="0.0833in" fo:line-height="115%"/>
    </style:style>
    <style:style style:name="T19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Akapitzlistą" style:list-style-name="WWNum43" style:family="paragraph">
      <style:paragraph-properties fo:margin-top="0.0833in" fo:margin-bottom="0.0833in" fo:line-height="115%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/>
    </style:style>
    <style:style style:name="P194" style:parent-style-name="Akapitzlistą" style:family="paragraph">
      <style:paragraph-properties fo:margin-top="0.0833in" fo:margin-bottom="0.0833in" fo:line-height="115%"/>
    </style:style>
    <style:style style:name="T195" style:parent-style-name="Domyślnaczcionkaakapitu" style:family="text">
      <style:text-properties style:font-name-complex="Calibri"/>
    </style:style>
    <style:style style:name="P196" style:parent-style-name="Akapitzlistą" style:family="paragraph">
      <style:paragraph-properties fo:margin-top="0.0833in" fo:margin-bottom="0.0833in" fo:line-height="115%"/>
    </style:style>
    <style:style style:name="T197" style:parent-style-name="Domyślnaczcionkaakapitu" style:family="text">
      <style:text-properties style:font-name-complex="Calibri"/>
    </style:style>
    <style:style style:name="P198" style:parent-style-name="Akapitzlistą" style:family="paragraph">
      <style:paragraph-properties fo:margin-top="0.0833in" fo:margin-bottom="0.0833in" fo:line-height="115%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Akapitzlistą" style:list-style-name="WWNum43" style:family="paragraph">
      <style:paragraph-properties fo:margin-top="0.0833in" fo:margin-bottom="0.0833in" fo:line-height="115%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/>
    </style:style>
    <style:style style:name="P204" style:parent-style-name="Akapitzlistą" style:list-style-name="WWNum43" style:family="paragraph">
      <style:paragraph-properties fo:margin-top="0.0833in" fo:margin-bottom="0.0833in" fo:line-height="115%"/>
    </style:style>
    <style:style style:name="T205" style:parent-style-name="Domyślnaczcionkaakapitu" style:family="text">
      <style:text-properties style:font-name-complex="Calibri"/>
    </style:style>
    <style:style style:name="P206" style:parent-style-name="Akapitzlistą" style:list-style-name="WWNum43" style:family="paragraph">
      <style:paragraph-properties fo:margin-top="0.0833in" fo:margin-bottom="0.0833in" fo:line-height="115%"/>
    </style:style>
    <style:style style:name="T207" style:parent-style-name="Domyślnaczcionkaakapitu" style:family="text">
      <style:text-properties style:font-name-complex="Calibri"/>
    </style:style>
    <style:style style:name="P208" style:parent-style-name="Akapitzlistą" style:family="paragraph">
      <style:paragraph-properties fo:margin-top="0.0833in" fo:margin-bottom="0.0833in" fo:line-height="115%"/>
    </style:style>
    <style:style style:name="P209" style:parent-style-name="Standard" style:family="paragraph">
      <style:paragraph-properties fo:text-align="center" fo:margin-top="0.0833in" fo:margin-bottom="0.0833in" fo:line-height="115%"/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 fo:margin-top="0.0833in" fo:margin-bottom="0.0833in" fo:line-height="115%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center" fo:margin-top="0.0833in" fo:margin-bottom="0.0833in" fo:line-height="115%"/>
      <style:text-properties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margin-top="0.0833in" fo:margin-bottom="0.0833in" fo:line-height="115%"/>
    </style:style>
    <style:style style:name="T2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Akapitzlistą" style:list-style-name="WWNum45" style:family="paragraph">
      <style:paragraph-properties fo:margin-top="0.0833in" fo:margin-bottom="0.0833in" fo:line-height="115%"/>
    </style:style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P217" style:parent-style-name="Akapitzlistą" style:list-style-name="WWNum45" style:family="paragraph">
      <style:paragraph-properties fo:margin-top="0.0833in" fo:margin-bottom="0.0833in" fo:line-height="115%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complex="Calibri"/>
    </style:style>
    <style:style style:name="P220" style:parent-style-name="Akapitzlistą" style:list-style-name="WWNum45" style:family="paragraph">
      <style:paragraph-properties fo:margin-top="0.0833in" fo:margin-bottom="0.0833in" fo:line-height="115%"/>
    </style:style>
    <style:style style:name="T2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margin-top="0.0833in" fo:margin-bottom="0.0833in" fo:line-height="115%"/>
    </style:style>
    <style:style style:name="T2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Akapitzlistą" style:list-style-name="WWNum44" style:family="paragraph">
      <style:paragraph-properties fo:margin-top="0.0833in" fo:margin-bottom="0.0833in" fo:line-height="115%"/>
    </style:style>
    <style:style style:name="T226" style:parent-style-name="Domyślnaczcionkaakapitu" style:family="text">
      <style:text-properties style:font-name-complex="Calibri"/>
    </style:style>
    <style:style style:name="P227" style:parent-style-name="Standard" style:family="paragraph">
      <style:paragraph-properties fo:margin-top="0.0833in" fo:margin-bottom="0.0833in" fo:line-height="115%"/>
    </style:style>
    <style:style style:name="T2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Akapitzlistą" style:list-style-name="WWNum46" style:family="paragraph">
      <style:paragraph-properties fo:margin-top="0.0833in" fo:margin-bottom="0.0833in" fo:line-height="115%"/>
    </style:style>
    <style:style style:name="T230" style:parent-style-name="Domyślnaczcionkaakapitu" style:family="text">
      <style:text-properties style:font-name-complex="Calibri"/>
    </style:style>
    <style:style style:name="P231" style:parent-style-name="Akapitzlistą" style:list-style-name="WWNum46" style:family="paragraph">
      <style:paragraph-properties fo:margin-top="0.0833in" fo:margin-bottom="0.0833in" fo:line-height="115%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P234" style:parent-style-name="Standard" style:family="paragraph">
      <style:paragraph-properties fo:margin-top="0.0833in" fo:margin-bottom="0.0833in" fo:line-height="115%"/>
    </style:style>
    <style:style style:name="T2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Akapitzlistą" style:list-style-name="WWNum47" style:family="paragraph">
      <style:paragraph-properties fo:margin-top="0.0833in" fo:margin-bottom="0.0833in" fo:line-height="115%"/>
    </style:style>
    <style:style style:name="T237" style:parent-style-name="Domyślnaczcionkaakapitu" style:family="text">
      <style:text-properties style:font-name-complex="Calibri"/>
    </style:style>
    <style:style style:name="P238" style:parent-style-name="Standard" style:family="paragraph">
      <style:paragraph-properties fo:margin-top="0.0833in" fo:margin-bottom="0.0833in" fo:line-height="115%"/>
    </style:style>
    <style:style style:name="T2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Akapitzlistą" style:list-style-name="WWNum48" style:family="paragraph">
      <style:paragraph-properties fo:margin-top="0.0833in" fo:margin-bottom="0.0833in" fo:line-height="115%"/>
    </style:style>
    <style:style style:name="T241" style:parent-style-name="Domyślnaczcionkaakapitu" style:family="text">
      <style:text-properties style:font-name-complex="Calibri"/>
    </style:style>
    <style:style style:name="P242" style:parent-style-name="Akapitzlistą" style:list-style-name="WWNum48" style:family="paragraph">
      <style:paragraph-properties fo:margin-top="0.0833in" fo:margin-bottom="0.0833in" fo:line-height="115%"/>
    </style:style>
    <style:style style:name="T243" style:parent-style-name="Domyślnaczcionkaakapitu" style:family="text">
      <style:text-properties style:font-name-complex="Calibri"/>
    </style:style>
    <style:style style:name="T244" style:parent-style-name="Domyślnaczcionkaakapitu" style:family="text">
      <style:text-properties style:font-name-complex="Calibri"/>
    </style:style>
    <style:style style:name="P245" style:parent-style-name="Akapitzlistą" style:list-style-name="WWNum48" style:family="paragraph">
      <style:paragraph-properties fo:margin-top="0.0833in" fo:margin-bottom="0.0833in" fo:line-height="115%"/>
    </style:style>
    <style:style style:name="T246" style:parent-style-name="Domyślnaczcionkaakapitu" style:family="text">
      <style:text-properties style:font-name-complex="Calibri"/>
    </style:style>
    <style:style style:name="P247" style:parent-style-name="Standard" style:family="paragraph">
      <style:paragraph-properties fo:margin-top="0.0833in" fo:margin-bottom="0.0833in" fo:line-height="115%"/>
    </style:style>
    <style:style style:name="T24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51" style:parent-style-name="Standard" style:family="paragraph">
      <style:paragraph-properties fo:margin-top="0.0833in" fo:margin-bottom="0.0833in" fo:line-height="115%"/>
    </style:style>
    <style:style style:name="T2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54" style:parent-style-name="Standard" style:family="paragraph">
      <style:paragraph-properties fo:margin-top="0.0833in" fo:margin-bottom="0.0833in" fo:line-height="115%"/>
    </style:style>
    <style:style style:name="T25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Standard" style:family="paragraph">
      <style:paragraph-properties fo:margin-top="0.0833in" fo:margin-bottom="0.0833in" fo:line-height="115%"/>
    </style:style>
    <style:style style:name="T25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59" style:parent-style-name="Standard" style:family="paragraph">
      <style:paragraph-properties fo:margin-top="0.0833in" fo:margin-bottom="0.0833in" fo:line-height="115%"/>
    </style:style>
    <style:style style:name="T2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61" style:parent-style-name="Standard" style:family="paragraph">
      <style:paragraph-properties fo:margin-top="0.0833in" fo:margin-bottom="0.0833in" fo:line-height="115%"/>
    </style:style>
    <style:style style:name="T26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64" style:parent-style-name="Akapitzlistą" style:family="paragraph">
      <style:paragraph-properties fo:margin-top="0.0833in" fo:margin-bottom="0.0833in" fo:line-height="115%"/>
    </style:style>
    <style:style style:name="P265" style:parent-style-name="Standard" style:family="paragraph">
      <style:paragraph-properties fo:text-align="center" fo:margin-top="0.0833in" fo:margin-bottom="0.0833in" fo:line-height="115%"/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center" fo:margin-top="0.0833in" fo:margin-bottom="0.0833in" fo:line-height="115%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center" fo:margin-top="0.0833in" fo:margin-bottom="0.0833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end"/>
    </style:style>
    <style:style style:name="P269" style:parent-style-name="Standard" style:family="paragraph">
      <style:paragraph-properties fo:text-align="end"/>
    </style:style>
    <style:style style:name="P270" style:parent-style-name="Standard" style:family="paragraph">
      <style:paragraph-properties fo:text-align="end"/>
    </style:style>
  </office:automatic-styles>
  <office:body>
    <office:text text:use-soft-page-breaks="true">
      <text:p text:style-name="P1">Gdańsk, dnia 06 maja <text:s/>2025 r.</text:p>
      <text:p text:style-name="P2">Protokół z VII <text:s/>Sesji Rady Dzielnicy Śródmieście, która odbyła się w dniu 23 kwietnia <text:s text:c="2"/>2025 r. przy ul. Długi Targ 39/40 w Gdańsku.</text:p>
      <text:p text:style-name="P3"><text:tab/>Początek obrad godz.<text:s/>18:00 Na stan 21 radnych w sesji wzięło udział 17 radnych</text:p>
      <text:p text:style-name="P4">Nieobecni Radni: Pan Łukasz Poloczanin, Dominik Parzyszek, Jadwiga Wojciechowska, Jolanta Lipska</text:p>
      <text:p text:style-name="P5"><text:tab/>Obecni goście: Pani Helena Turk, Pan Jacek Górski<text:tab/></text:p>
      <text:p text:style-name="P6"><text:tab/>Porządek obrad oraz lista obecności stanowią załącznik do niniejszego protokołu</text:p>
      <text:p text:style-name="P7"/>
      <text:p text:style-name="P8"><text:span text:style-name="T9">PUNKT I</text:span></text:p>
      <text:list text:style-name="WWNum42">
        <text:list-item text:start-value="1">
          <text:p text:style-name="P10"><text:span text:style-name="T11">Sesję rozpoczęto od sprawy regulaminowych tj.</text:span></text:p>
        </text:list-item>
      </text:list>
      <text:list text:style-name="WWNum39">
        <text:list-item>
          <text:p text:style-name="P12"><text:span text:style-name="T13">stwierdzono zdolność do podejmowania uchwał, zgodnie z załączoną listą obecności na sesję przybyło 17/21 radnych (załącznik 1)</text:span></text:p>
        </text:list-item>
        <text:list-item>
          <text:p text:style-name="P14"><text:span text:style-name="T15">Przywitano także gości, którzy przybyli<text:s/></text:span><text:span text:style-name="T16">na Sesję aby <text:s/>ponownie zaprezentować <text:s/>wnioski do rezerwy budżetowej na rok 2025.</text:span></text:p>
        </text:list-item>
        <text:list-item>
          <text:p text:style-name="P17"><text:span text:style-name="T18">wskazano protokolanta (Anna Morawska).</text:span></text:p>
        </text:list-item>
        <text:list-item>
          <text:p text:style-name="P19"><text:span text:style-name="T20">nie wniesiono zmian do porządku obrad.</text:span></text:p>
        </text:list-item>
      </text:list>
      <text:p text:style-name="P21"><text:span text:style-name="T22">PUNKT II.</text:span></text:p>
      <text:p text:style-name="P23"><text:span text:style-name="T24">Dyskusja i<text:s/></text:span><text:span text:style-name="T25">przyjęcie<text:s/></text:span><text:span text:style-name="T26">uchwały VII/19/2025 w sprawie przeznaczenia środków z rezerwy budż</text:span><text:span text:style-name="T27">etowej</text:span></text:p>
      <text:p text:style-name="P28">na rok 2025<text:s/></text:p>
      <text:p text:style-name="P29"><text:span text:style-name="T30">Dyskusja i<text:s/></text:span><text:span text:style-name="T31">przyjęcie<text:s/></text:span><text:span text:style-name="T32">uchwały VII/19/2025 w sprawie przeznaczenia środków z rezerwy budżetowej</text:span></text:p>
      <text:p text:style-name="P33"><text:span text:style-name="T34">na rok 2025 (21 300 zł)</text:span></text:p>
      <text:list text:style-name="WWNum36">
        <text:list-item>
          <text:p text:style-name="P35"><text:span text:style-name="T36">P. Jacek Górski zaprezentował projekt “Lato na Dolnym Mieście”</text:span></text:p>
        </text:list-item>
        <text:list-item>
          <text:p text:style-name="P37"><text:span text:style-name="T38">p. Helena Turk <text:s/>ponowiła prośbę o wsparcie warsztatów<text:s/></text:span><text:span text:style-name="T39">literackich w ramach, których publikowany jest magazyn dla seniorów “Ławeczka”.</text:span></text:p>
        </text:list-item>
        <text:list-item>
          <text:p text:style-name="P40"><text:span text:style-name="T41">Radni sugerowali Pani Turk aby rozpoczęła promocję swoich działań także w innych dzielnicach, aby nie tylko budżet dzielnicy Śródmieście partycypował w rozwoju czasopisma.</text:span></text:p>
        </text:list-item>
        <text:list-item>
          <text:p text:style-name="P42"><text:span text:style-name="T43">W gł</text:span><text:span text:style-name="T44">osowaniu jawnym radni oddawali głosy osobno na każdy z projektów:</text:span></text:p>
        </text:list-item>
      </text:list>
      <text:list text:style-name="WWNum38">
        <text:list-item text:start-value="1">
          <text:p text:style-name="P45"><text:span text:style-name="T46">Zajęcia Aktywuj się w Gdańsku w SP nr 50 wnioskowana kwota 2 200 zł – finalnie nie przyznano środków na ten projekt</text:span></text:p>
        </text:list-item>
      </text:list>
      <text:p text:style-name="P47"><text:span text:style-name="T48">za - 4,</text:span></text:p>
      <text:p text:style-name="P49"><text:span text:style-name="T50">przeciw – 12,</text:span></text:p>
      <text:p text:style-name="P51"><text:span text:style-name="T52">wstrzymało się - 1</text:span></text:p>
      <text:soft-page-break/>
      <text:p text:style-name="P53"><text:span text:style-name="T54">Zarząd przedstawił sytuację, któr</text:span><text:span text:style-name="T55">a wymaga jeszcze rozwiązania wspólnie z Gdańskim Ośrodkiem Sportu i Referatem ds. Rad Dzielnic.</text:span></text:p>
      <text:list text:style-name="WWNum38" text:continue-numbering="true">
        <text:list-item>
          <text:p text:style-name="P56"><text:span text:style-name="T57">Małe Rączki Wielkie Plony wnioskowana kwota 4 500 zł -</text:span></text:p>
        </text:list-item>
      </text:list>
      <text:p text:style-name="P58"><text:span text:style-name="T59">za - 14,</text:span></text:p>
      <text:p text:style-name="P60"><text:span text:style-name="T61">przeciw – 0,</text:span></text:p>
      <text:p text:style-name="P62"><text:span text:style-name="T63"><text:s/>wstrzymało się - 3</text:span></text:p>
      <text:list text:style-name="WWNum38" text:continue-numbering="true">
        <text:list-item>
          <text:p text:style-name="P64"><text:span text:style-name="T65">Warsztaty literackie i dziennikarskie dla seniorów wnioskowana<text:s/></text:span><text:span text:style-name="T66">kwota 11 800 zł,</text:span></text:p>
        </text:list-item>
      </text:list>
      <text:p text:style-name="P67"><text:span text:style-name="T68">za – 12,</text:span></text:p>
      <text:p text:style-name="P69"><text:span text:style-name="T70">przeciw – 2,</text:span></text:p>
      <text:p text:style-name="P71"><text:span text:style-name="T72">wstrzymało się – 3.</text:span></text:p>
      <text:p text:style-name="P73"><text:span text:style-name="T74">Projekt otrzymał kwotę, która została po głosowaniu tj. 5 800 zł.</text:span></text:p>
      <text:list text:style-name="WWNum38" text:continue-numbering="true">
        <text:list-item>
          <text:p text:style-name="P75"><text:span text:style-name="T76">Lato na Dolnym Mieście wnioskowana kwota 5 000 zł</text:span></text:p>
        </text:list-item>
      </text:list>
      <text:p text:style-name="P77"><text:span text:style-name="T78"><text:s/>za 15,</text:span></text:p>
      <text:p text:style-name="P79"><text:span text:style-name="T80">przeciw – 0,</text:span></text:p>
      <text:p text:style-name="P81"><text:span text:style-name="T82">wstrzymało się - 2.</text:span></text:p>
      <text:list text:style-name="WWNum38" text:continue-numbering="true">
        <text:list-item>
          <text:p text:style-name="P83"><text:span text:style-name="T84">Dziewczyńska Moc Warsztaty samoobrony i<text:s/></text:span><text:span text:style-name="T85">asertywności dla uczennic w wieku 11-15 wnioskowana kwota 6 000 zł</text:span></text:p>
        </text:list-item>
      </text:list>
      <text:p text:style-name="P86"><text:span text:style-name="T87">za - 15,</text:span></text:p>
      <text:p text:style-name="P88"><text:span text:style-name="T89">przeciw - 1</text:span></text:p>
      <text:p text:style-name="P90"><text:span text:style-name="T91">wstrzymało się – 1</text:span></text:p>
      <text:p text:style-name="P92"><text:span text:style-name="T93">Uchwałą wchodzi w życie z dniem podjęcia.</text:span></text:p>
      <text:p text:style-name="P94"/>
      <text:p text:style-name="P95"><text:span text:style-name="T96">PUNKT III</text:span></text:p>
      <text:p text:style-name="P97"><text:span text:style-name="T98">Przyjęcie uchwały VII/20/2025 w sprawie stanowiska Rady Dzielnicy Śródmieście dotyczącego wydatk</text:span><text:span text:style-name="T99">owania środków przez Międzynarodowe Targi Gdańskie w Śródmieściu</text:span></text:p>
      <text:p text:style-name="P100"><text:span text:style-name="T101">Dyskusja i podjęcie uchwały VII/20/20525 w sprawie zmiany miejsca na wydatkowanie środków przeznaczonych przez MTG .</text:span></text:p>
      <text:p text:style-name="P102"><text:span text:style-name="T103">za - 17,</text:span></text:p>
      <text:p text:style-name="P104"><text:span text:style-name="T105">przeciw - 0,</text:span></text:p>
      <text:p text:style-name="P106"><text:span text:style-name="T107">wstrzymujących się – 0.</text:span></text:p>
      <text:p text:style-name="P108">Uchwała wchodzi w życie z<text:s/>dniem podjęcia .</text:p>
      <text:p text:style-name="P109"/>
      <text:p text:style-name="P110"/>
      <text:p text:style-name="P111"/>
      <text:soft-page-break/>
      <text:p text:style-name="P112"><text:span text:style-name="T113">PUNKT IV</text:span></text:p>
      <text:p text:style-name="P114"><text:span text:style-name="T115"><text:s/></text:span><text:span text:style-name="T116">Dyskusja i przyjęcie uchwały nr VII/21/2025 w sprawie udzielenia Zarządowi Dzielnicy</text:span></text:p>
      <text:p text:style-name="P117"><text:span text:style-name="T118">Śródmieście pełnomocnictwa do przekazania Prezydentowi Miasta Gdańska propozycji</text:span></text:p>
      <text:p text:style-name="P119"><text:span text:style-name="T120">zadań do realizacji z budżetu Dzielnicy Śródmieście na rok 2</text:span><text:span text:style-name="T121">026</text:span></text:p>
      <text:p text:style-name="P122"><text:span text:style-name="T123">Dyskusja i przyjęcie uchwały nr VII/21/2025 w sprawie udzielenia Zarządowi Dzielnicy</text:span></text:p>
      <text:p text:style-name="P124"><text:span text:style-name="T125">Śródmieście pełnomocnictwa do przekazania Prezydentowi Miasta Gdańska propozycji</text:span></text:p>
      <text:p text:style-name="P126"><text:span text:style-name="T127">zadań do realizacji z budżetu Dzielnicy Śródmieście na rok 2026. Omówiono po krótce pr</text:span><text:span text:style-name="T128">ocedurę wdrożona w bieżącym roku oraz jak będzie wyglądało głosowanie<text:s/></text:span></text:p>
      <text:p text:style-name="P129"/>
      <text:p text:style-name="P130"><text:span text:style-name="T131">za - 17,</text:span></text:p>
      <text:p text:style-name="P132"><text:span text:style-name="T133">przeciw - 0,</text:span></text:p>
      <text:p text:style-name="P134">wstrzymujących się - 0.</text:p>
      <text:p text:style-name="P135"/>
      <text:p text:style-name="P136"><text:span text:style-name="T137">PUNKT V</text:span></text:p>
      <text:p text:style-name="P138"><text:span text:style-name="T139"><text:s/></text:span><text:span text:style-name="T140">Dyskusja i przyjęcie uchwały VII/22/2025 w sprawie stanowiska Rady Dzielnicy</text:span><text:span text:style-name="T141"><text:s/></text:span><text:span text:style-name="T142">Śródmieście w</text:span></text:p>
      <text:p text:style-name="P143"><text:span text:style-name="T144">sprawie ruchu jednokierunkowego w kie</text:span><text:span text:style-name="T145">runku ulicy Biskupiej</text:span></text:p>
      <text:p text:style-name="P146"><text:span text:style-name="T147">Po przeprowadzonych konsultacjach z mieszkańcami , które odbyły się w dniu.....ponownie podjęto uchwałę dotyczącą zmiany organizacji ruchu na odcinku Zaroślak/ Na Stoku w stronę skrzyżowania ul. Biskupia , Na Stoku (pod górkę w stronę</text:span><text:span text:style-name="T148"><text:s/>szkoły)</text:span></text:p>
      <text:p text:style-name="P149"><text:span text:style-name="T150">W głosowaniu jawnym wzięło udział 17 radnych. Oddano 17 głosów:</text:span></text:p>
      <text:p text:style-name="P151"><text:span text:style-name="T152">za - 15,</text:span></text:p>
      <text:p text:style-name="P153"><text:span text:style-name="T154">przeciw - 1,</text:span></text:p>
      <text:p text:style-name="P155">wstrzymujących się - 1.</text:p>
      <text:p text:style-name="P156"/>
      <text:p text:style-name="P157"><text:span text:style-name="T158">PUNKT VI</text:span></text:p>
      <text:p text:style-name="P159"><text:span text:style-name="T160"><text:s/>Sprawozdanie Przewodniczącej Rady Dzielnicy za rok 2024 (załącznik 2)</text:span></text:p>
      <text:p text:style-name="P161"><text:span text:style-name="T162">Przewodnicząca Rady Dzielnicy Śródmieście odczytała<text:s/></text:span><text:span text:style-name="T163">sprawozdanie za rok 2024. ( za czas od <text:s/>nowej kadencji)</text:span></text:p>
      <text:p text:style-name="P164"><text:span text:style-name="T165">za - 17,</text:span></text:p>
      <text:p text:style-name="P166"><text:span text:style-name="T167">przeciw - 0,</text:span></text:p>
      <text:p text:style-name="P168">wstrzymujących się - 0.</text:p>
      <text:p text:style-name="P169"/>
      <text:p text:style-name="P170"/>
      <text:p text:style-name="P171"/>
      <text:p text:style-name="P172"/>
      <text:p text:style-name="P173"/>
      <text:p text:style-name="P174"><text:span text:style-name="T175">PUNKT VII</text:span></text:p>
      <text:p text:style-name="P176"><text:span text:style-name="T177">Sprawozdanie Przewodniczącego Zarządu za rok 2024 (załącznik 3)</text:span></text:p>
      <text:p text:style-name="P178">Przewodniczący Zarządu Rady Dzielnicy Śródmieście odczytał sprawozdanie za<text:s/>rok ubiegły 2024r.</text:p>
      <text:p text:style-name="P179"><text:span text:style-name="T180">za - 17,</text:span></text:p>
      <text:p text:style-name="P181"><text:span text:style-name="T182">przeciw - 0,</text:span></text:p>
      <text:p text:style-name="P183"><text:span text:style-name="T184">wstrzymujących się - 0.</text:span></text:p>
      <text:p text:style-name="P185"/>
      <text:p text:style-name="P186"/>
      <text:p text:style-name="P187"><text:span text:style-name="T188">PUNKT VIII</text:span></text:p>
      <text:p text:style-name="P189"><text:span text:style-name="T190"><text:s/>Wystąpienie Zarządu dot. spraw bieżących:</text:span></text:p>
      <text:list text:style-name="WWNum43">
        <text:list-item text:start-value="1">
          <text:p text:style-name="P191"><text:span text:style-name="T192">Gabloty: trwają pracę oczyszczające (GZDiZ + Ania K.), klucze: Zarząd za nie odpowiada, pan z ochrony nimi dysponuje i można brać i<text:s/></text:span><text:span text:style-name="T193">umieszczać materiały.</text:span></text:p>
        </text:list-item>
      </text:list>
      <text:p text:style-name="P194"><text:span text:style-name="T195">Opiekunowie: Długie Ogrody (wstępnie Rafał), Biskupia Górka (wstępnie Sylwia), Krosna (brak chętnych), Żabi Kruk (brak chętnych)</text:span></text:p>
      <text:p text:style-name="P196"><text:span text:style-name="T197">Zostanie przygotowany materiał do gablot Co? Gdy?</text:span></text:p>
      <text:p text:style-name="P198"><text:span text:style-name="T199">Każda gablota będzie miała stały pakiet informacji, ale</text:span><text:span text:style-name="T200"><text:s/>poza nim opiekunowie po konsultacji z Zarządem mogą umieszczać informacje dotyczące najbliższej okolicy np. Na Biskupiej informacja od NGO z okolicy, na Długich Ogrodach np. od Gedanus Dzielnicowy Dom Kultury.</text:span></text:p>
      <text:list text:style-name="WWNum43" text:continue-numbering="true">
        <text:list-item>
          <text:p text:style-name="P201"><text:span text:style-name="T202">Przypomnienie o sprzątaniu Bastionu Żubr, 26.</text:span><text:span text:style-name="T203">04.2025.</text:span></text:p>
        </text:list-item>
        <text:list-item>
          <text:p text:style-name="P204"><text:span text:style-name="T205">Przekazano do uruchomienia projekty na 2025 r., poszły środki na “dzieciaki na kajaki”.</text:span></text:p>
        </text:list-item>
        <text:list-item>
          <text:p text:style-name="P206"><text:span text:style-name="T207">Podzięki za sprzątanie po otwarciu nowej siedziby.</text:span></text:p>
        </text:list-item>
      </text:list>
      <text:p text:style-name="P208"/>
      <text:p text:style-name="P209">PUNKT IX</text:p>
      <text:p text:style-name="P210">Wolne wnioski i oświadczenia :</text:p>
      <text:p text:style-name="P211"/>
      <text:p text:style-name="P212"><text:span text:style-name="T213">1). Oświadczenie (Zbigniew Jacykowski)</text:span></text:p>
      <text:list text:style-name="WWNum45">
        <text:list-item>
          <text:p text:style-name="P214"><text:span text:style-name="T215">prosi Michała Dziergasa o “</text:span><text:span text:style-name="T216">nierobienie publicystyki z sesji i wstrzymanie się ze swoją aktywnością w ważnych dla Rady momentach” (otwarcie nowej siedziby), “jest czas i miejsce”.</text:span></text:p>
        </text:list-item>
        <text:list-item>
          <text:p text:style-name="P217"><text:span text:style-name="T218">Michał się odniósł mówiąc o jawności zebrań, wolności słowa, legalności protestu, konkretnych<text:s/></text:span><text:span text:style-name="T219">postulatach. Wywiązała się ostra wymiana zdań także z innymi radnymi zakończona patem.</text:span></text:p>
        </text:list-item>
        <text:list-item>
          <text:p text:style-name="P220">Po poruszeniu sprawy przez radnego <text:s/>Zbigniewa Jacykowskiego odnośnie demonstracji , która<text:s/>odbyła<text:s/>się z udziałem Radnego Michała Dziergasa <text:s/>przy otwarciu nowej siedziby Rady Dzielnicy Śródmieście inni Radni również odnieśli się do działań Radnego Michała Dziergasa. Dyskusja była bardzo burzliwa,<text:s/><text:span text:style-name="T221">grupa R</text:span><text:span text:style-name="T222">adnych <text:s/>nie ukrywała</text:span><text:s/><text:s/>swojego oburzenia zaistniałą<text:s/>sytuacją<text:s/>. Pan Michał starał się na każde pytanie odpowiadać każdemu z Radnych.<text:s/></text:p>
        </text:list-item>
      </text:list>
      <text:p text:style-name="P223"><text:span text:style-name="T224">2). Pytano co z nieobecnymi na sesjach od początku kadencji radnymi?</text:span></text:p>
      <text:list text:style-name="WWNum44">
        <text:list-item>
          <text:p text:style-name="P225"><text:span text:style-name="T226">Na razie nie możemy nic zrobić.</text:span></text:p>
        </text:list-item>
      </text:list>
      <text:p text:style-name="P227"><text:span text:style-name="T228">3). Pytano o działania Zarządu związane z postulatami z wcześniejszej sesji?</text:span></text:p>
      <text:list text:style-name="WWNum46">
        <text:list-item>
          <text:p text:style-name="P229"><text:span text:style-name="T230">Na razie nie były one tematem obrad.</text:span></text:p>
        </text:list-item>
        <text:list-item>
          <text:p text:style-name="P231"><text:span text:style-name="T232">Zaproponowano aby każdy, kto zgłasza<text:s/></text:span><text:span text:style-name="T233">sprawę miał przygotowany szkic pisma (jeśli tego wymaga działanie).</text:span></text:p>
        </text:list-item>
      </text:list>
      <text:p text:style-name="P234"><text:span text:style-name="T235">4). Prośba o więcej kierunkowskazów do posterunku Policji z okolic ulic Głęboka, Wiesława, Angielska Grobla</text:span></text:p>
      <text:list text:style-name="WWNum47">
        <text:list-item>
          <text:p text:style-name="P236"><text:span text:style-name="T237">Mają być dwa nowe</text:span></text:p>
        </text:list-item>
      </text:list>
      <text:p text:style-name="P238"><text:span text:style-name="T239">5). Dyżury Rady Dzielnicy</text:span></text:p>
      <text:list text:style-name="WWNum48">
        <text:list-item>
          <text:p text:style-name="P240"><text:span text:style-name="T241">pozostawiamy raz w tygodniu,</text:span></text:p>
        </text:list-item>
        <text:list-item>
          <text:p text:style-name="P242"><text:span text:style-name="T243">może by</text:span><text:span text:style-name="T244">ć po 1 osobie,</text:span></text:p>
        </text:list-item>
        <text:list-item>
          <text:p text:style-name="P245"><text:span text:style-name="T246">spis dyżurów w aktualizacji przygotuje Przewodnicząca Rady</text:span></text:p>
        </text:list-item>
      </text:list>
      <text:p text:style-name="P247"><text:span text:style-name="T248">6). Toalety publiczne potrzebna przy terenach zielonych za Teatrem Szekspirowskim oraz przy sezonowym parkingu dla autokarów obok Parku<text:s/></text:span><text:span text:style-name="T249">Siennickiego</text:span><text:span text:style-name="T250">.</text:span></text:p>
      <text:p text:style-name="P251"><text:span text:style-name="T252">7). Skrzyżowanie Okopowa/Podwal</text:span><text:span text:style-name="T253">e Przedmiejskie - czekamy na odpowiedź.</text:span></text:p>
      <text:p text:style-name="P254"><text:span text:style-name="T255">8). Ponowna prośba o wysyłanie wiadomości na maile.</text:span></text:p>
      <text:p text:style-name="P256"><text:span text:style-name="T257">9). Potrzebny porządek w naszej dokumentacji na<text:s/></text:span><text:a xlink:href="https://www.gdansk.pl" office:target-frame-name="_top" xlink:show="replace"><text:span text:style-name="T258">www.gdansk.pl</text:span></text:a></text:p>
      <text:p text:style-name="P259"><text:span text:style-name="T260">10). Potrzebne kierunkowskazy do SKM przy Forum Gdańsk.</text:span></text:p>
      <text:p text:style-name="P261"><text:span text:style-name="T262">11). Ap</text:span><text:span text:style-name="T263">el do Komisji Rewizyjnej aby wybrała przewodniczącego.</text:span></text:p>
      <text:p text:style-name="P264"/>
      <text:p text:style-name="P265">PUNKT X</text:p>
      <text:p text:style-name="P266">Zakończenie obrad<text:s/></text:p>
      <text:p text:style-name="P267">Na tym protokół zakończono.</text:p>
      <text:p text:style-name="P268"/>
      <text:p text:style-name="P269">Przewodnicząca Rady Dzielnicy Śródmieście</text:p>
      <text:p text:style-name="P270">Sylwia Dobrowols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9" style:display-name="WWNum3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6" style:display-name="WWNum3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45" style:display-name="WWNum4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44" style:display-name="WWNum4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46" style:display-name="WWNum4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47" style:display-name="WWNum4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48" style:display-name="WWNum4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wolska Sylwia</meta:initial-creator>
    <dc:creator>Dobrowolska Sylwia</dc:creator>
    <meta:creation-date>2025-05-07T11:09:00Z</meta:creation-date>
    <dc:date>2025-05-12T10:59:00Z</dc:date>
    <meta:print-date>2025-05-07T11:14:00Z</meta:print-date>
    <meta:template xlink:href="Normal" xlink:type="simple"/>
    <meta:editing-cycles>5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36" meta:character-count="7240" meta:row-count="51" meta:non-whitespace-character-count="6218"/>
  </office:meta>
</office:document-meta>
</file>