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 style:list-style-name="L1"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dańsk, dnia 21.12.2025</text:p>
      <text:p text:style-name="P6"/>
      <text:p text:style-name="P7">Szanowna Pani/Szanowny Pan</text:p>
      <text:p text:style-name="P7">Radna/Radny Dzielnicy Ujeścisko-Łostowice </text:p>
      <text:p text:style-name="P7">Radna/Radny Miasta</text:p>
      <text:p text:style-name="P7">Zaproszeni Goście</text:p>
      <text:p text:style-name="P6"/>
      <text:p text:style-name="P4">Na podstawie <text:span text:style-name="T1">§</text:span><text:span text:style-name="T2">13 ust.3 Statutu Dzielnicy Ujeścisko-Łostowice stanowiącego załącznik do uchwały NR LII/1180/14 z dnia 24.04.2014r. w sprawie uchwalenia Statutu Dzielnicy Ujeścisko-Łostowice (Dz. Urz. Woj. Pomorskiego z dnia 30.05.2014 r., poz.2015 z późn. zm.)</text:span></text:p>
      <text:p text:style-name="P1"/>
      <text:p text:style-name="P1"/>
      <text:p text:style-name="P3">zwołuję</text:p>
      <text:p text:style-name="P1"/>
      <text:p text:style-name="P4"><text:span text:style-name="T2">na dzień </text:span><text:span text:style-name="T3">30 grudnia 2025 roku (wtorek) o godzinie 18.00</text:span><text:span text:style-name="T2"> obrady XI Sesji Rady Dzielnicy Ujeścisko-Łostowice w siedzibie Rady Dzielnicy, </text:span><text:span text:style-name="T3">ul. Przemyska 21</text:span><text:span text:style-name="T2"> z następującym porządkiem obrad:</text:span></text:p>
      <text:p text:style-name="P1"/>
      <text:list xml:id="list9103369721868452694" text:style-name="L1">
        <text:list-item>
          <text:p text:style-name="P2">Otwarcie sesji.</text:p>
        </text:list-item>
        <text:list-item>
          <text:p text:style-name="P2">Zatwierdzenie porządku obrad.</text:p>
        </text:list-item>
        <text:list-item>
          <text:p text:style-name="P2">Podjęcie uchwały dotyczącej zmiany uchwały budżetowej na rok 2025 – przesunięcie środków do rezerwy budżetowej.</text:p>
        </text:list-item>
        <text:list-item>
          <text:p text:style-name="P2">Zakończenie sesj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Malicki</meta:initial-creator>
    <meta:creation-date>2025-12-21T19:09:56.12</meta:creation-date>
    <meta:document-statistic meta:table-count="0" meta:image-count="0" meta:object-count="0" meta:page-count="1" meta:paragraph-count="12" meta:word-count="101" meta:character-count="757"/>
    <dc:date>2025-12-21T19:13:36.68</dc:date>
    <dc:creator>Marcin Malicki</dc:creator>
    <meta:editing-duration>PT3M40S</meta:editing-duration>
    <meta:editing-cycles>1</meta:editing-cycles>
    <meta:generator>OpenOffice/4.1.15$Win32 OpenOffice.org_project/4115m2$Build-9813</meta:generator>
  </office:meta>
</office:document-meta>
</file>