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3pt" style:font-size-asian="13pt" style:font-size-complex="13pt"/>
    </style:style>
    <style:style style:name="P3" style:family="paragraph" style:parent-style-name="Standard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Projekt uchwały</text:p>
      <text:p text:style-name="P8">RADY DZIELNICY UJEŚCISKO-ŁOSTOWICE</text:p>
      <text:p text:style-name="P8">z dnia 30.12.2025r</text:p>
      <text:p text:style-name="P9"/>
      <text:p text:style-name="P7">zmieniający uchwałę NR III/11/2025</text:p>
      <text:p text:style-name="P9"/>
      <text:p text:style-name="P10">Na podstawie <text:span text:style-name="T1">§</text:span><text:span text:style-name="T2"> 15 ust. 1 pkt 21 oraz </text:span><text:span text:style-name="T1">§ 34 ust. 3 Statutu Dzielnicy Ujeścisko-Łostowice stanowiącego załącznik do Uchwały Nr <text:s/>LII/1180/14 Rady Miasta Gdańska z dnia 24 kwietnia 2014 roku w sprawie uchwalenia Statutu Dzielnicy Ujeścisko-Łostowice <text:s/>(DZ. Urz. Woj. Pomorskiego z 30.05.2014 r., poz. 2015 z późn.zm.)</text:span></text:p>
      <text:p text:style-name="P3"/>
      <text:p text:style-name="P4">Uchwala się, co następuje:</text:p>
      <text:p text:style-name="P2"/>
      <text:p text:style-name="P2">§1</text:p>
      <text:p text:style-name="P1"/>
      <text:p text:style-name="P1">W Uchwale NR III/11/2025 Rada Dzielnicy Ujeścisko-Łostowice z dnia 28.01.2025 r. z póżniejszymi zmianami <text:span text:style-name="T4">IX/27/2025</text:span><text:span text:style-name="T3"> </text:span><text:span text:style-name="T4">z dnia 12.11.2025</text:span><text:span text:style-name="T3"> </text:span>w sprawie przeznaczenia środków finansowych wprowadza się następujące zmiany:</text:p>
      <text:p text:style-name="P1"/>
      <text:list xml:id="list7874619746389193332" text:style-name="L1">
        <text:list-item>
          <text:p text:style-name="P5">W §1 uchyla się ust. 5 w brzmieniu: Montaż tablicy informacyjnej- 4 000 zł.</text:p>
        </text:list-item>
        <text:list-item>
          <text:p text:style-name="P6">W § 1 ustanawia się ust. 12 w brzmieniu: „Rezerwa budżetowa – 4 000 zł” </text:p>
        </text:list-item>
      </text:list>
      <text:p text:style-name="P2">§2</text:p>
      <text:p text:style-name="P1">Wykonanie uchwały powierza się Zarządowi Dzielnicy.</text:p>
      <text:p text:style-name="P1"/>
      <text:p text:style-name="P2">§3</text:p>
      <text:p text:style-name="P2"/>
      <text:p text:style-name="P1">Uchwała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 Malicki</meta:initial-creator>
    <meta:creation-date>2025-12-21T18:47:39.14</meta:creation-date>
    <meta:document-statistic meta:table-count="0" meta:image-count="0" meta:object-count="0" meta:page-count="1" meta:paragraph-count="14" meta:word-count="138" meta:character-count="899"/>
    <dc:date>2025-12-21T19:06:02.17</dc:date>
    <dc:creator>Marcin Malicki</dc:creator>
    <meta:editing-duration>PT18M23S</meta:editing-duration>
    <meta:editing-cycles>1</meta:editing-cycles>
    <meta:generator>OpenOffice/4.1.15$Win32 OpenOffice.org_project/4115m2$Build-9813</meta:generator>
  </office:meta>
</office:document-meta>
</file>