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Helvetica Neue" svg:font-family="'Helvetica Neue'" style:font-family-generic="roman" style:font-pitch="variable"/>
    <style:font-face style:name="Snell Roundhand Bold" svg:font-family="'Snell Roundhand Bol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74cm" fo:margin-left="0.572cm" fo:margin-top="0cm" fo:margin-bottom="0cm" table:align="left" fo:background-color="#cadfff" style:writing-mode="lr-tb">
        <style:background-image/>
      </style:table-properties>
    </style:style>
    <style:style style:name="Tabela1.A" style:family="table-column">
      <style:table-column-properties style:column-width="11.723cm"/>
    </style:style>
    <style:style style:name="Tabela1.B" style:family="table-column">
      <style:table-column-properties style:column-width="4.849cm"/>
    </style:style>
    <style:style style:name="Tabela1.1" style:family="table-row">
      <style:table-row-properties style:min-row-height="0.653cm" fo:keep-together="auto"/>
    </style:style>
    <style:style style:name="Tabela1.A1" style:family="table-cell">
      <style:table-cell-properties style:vertical-align="" fo:background-color="#cadfff" fo:padding="0.141cm" fo:border-left="1pt solid #000000" fo:border-right="1pt solid #000000" fo:border-top="1pt solid #000000" fo:border-bottom="2pt solid #000000">
        <style:background-image/>
      </style:table-cell-properties>
    </style:style>
    <style:style style:name="Tabela1.2" style:family="table-row">
      <style:table-row-properties style:min-row-height="1.348cm" fo:keep-together="auto"/>
    </style:style>
    <style:style style:name="Tabela1.A2" style:family="table-cell">
      <style:table-cell-properties style:vertical-align="" fo:background-color="#cadfff" fo:padding="0cm" fo:border-left="1pt solid #ffffff" fo:border-right="1pt solid #ffffff" fo:border-top="2pt solid #000000" fo:border-bottom="1pt solid #ffffff">
        <style:background-image/>
      </style:table-cell-properties>
    </style:style>
    <style:style style:name="Tabela1.3" style:family="table-row">
      <style:table-row-properties style:min-row-height="0.917cm" fo:keep-together="auto"/>
    </style:style>
    <style:style style:name="Tabela1.A3" style:family="table-cell">
      <style:table-cell-properties style:vertical-align="" fo:background-color="#e6efff" fo:padding="0cm" fo:border="1pt solid #ffffff">
        <style:background-image/>
      </style:table-cell-properties>
    </style:style>
    <style:style style:name="Tabela1.A4" style:family="table-cell">
      <style:table-cell-properties style:vertical-align="" fo:background-color="#cadfff" fo:padding="0cm" fo:border="1pt solid #ffffff">
        <style:background-image/>
      </style:table-cell-properties>
    </style:style>
    <style:style style:name="Tabela1.8" style:family="table-row">
      <style:table-row-properties style:min-row-height="1.214cm" fo:keep-together="auto"/>
    </style:style>
    <style:style style:name="P1" style:family="paragraph" style:parent-style-name="Standard" style:list-style-name="">
      <loext:graphic-properties draw:fill-color="#ffffff"/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hyphenation-ladder-count="no-limit" fo:text-indent="0cm" style:auto-text-indent="false" fo:keep-with-next="auto" style:writing-mode="lr-tb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Nagłówek_20_i_20_stopka">
      <style:paragraph-properties fo:text-align="start" style:justify-single-word="false" style:writing-mode="lr-tb"/>
    </style:style>
    <style:style style:name="P3" style:family="paragraph" style:parent-style-name="Treść_20_A" style:list-style-name="">
      <style:paragraph-properties fo:text-align="center" style:justify-single-word="false" fo:hyphenation-ladder-count="no-limit">
        <style:tab-stops>
          <style:tab-stop style:position="2.499cm"/>
          <style:tab-stop style:position="4.999cm"/>
          <style:tab-stop style:position="7.498cm"/>
          <style:tab-stop style:position="9.998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Treść_20_A" style:list-style-name="">
      <style:paragraph-properties fo:text-align="center" style:justify-single-word="false" fo:hyphenation-ladder-count="no-limit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Domyślne">
      <style:paragraph-properties fo:line-height="120%"/>
    </style:style>
    <style:style style:name="P6" style:family="paragraph" style:parent-style-name="Domyślne">
      <style:paragraph-properties fo:line-height="130%" fo:text-align="center" style:justify-single-word="false">
        <style:tab-stops>
          <style:tab-stop style:position="0.035cm"/>
          <style:tab-stop style:position="0.071cm"/>
          <style:tab-stop style:position="0.106cm"/>
          <style:tab-stop style:position="0.141cm"/>
          <style:tab-stop style:position="0.176cm"/>
          <style:tab-stop style:position="0.212cm"/>
          <style:tab-stop style:position="0.247cm"/>
          <style:tab-stop style:position="0.282cm"/>
          <style:tab-stop style:position="0.318cm"/>
          <style:tab-stop style:position="0.353cm"/>
          <style:tab-stop style:position="0.388cm"/>
          <style:tab-stop style:position="0.423cm"/>
          <style:tab-stop style:position="0.459cm"/>
          <style:tab-stop style:position="0.494cm"/>
          <style:tab-stop style:position="0.529cm"/>
          <style:tab-stop style:position="0.564cm"/>
          <style:tab-stop style:position="0.6cm"/>
          <style:tab-stop style:position="0.635cm"/>
          <style:tab-stop style:position="0.67cm"/>
          <style:tab-stop style:position="0.706cm"/>
          <style:tab-stop style:position="0.741cm"/>
          <style:tab-stop style:position="0.776cm"/>
          <style:tab-stop style:position="0.811cm"/>
          <style:tab-stop style:position="0.847cm"/>
          <style:tab-stop style:position="0.882cm"/>
          <style:tab-stop style:position="0.917cm"/>
          <style:tab-stop style:position="0.953cm"/>
          <style:tab-stop style:position="0.988cm"/>
          <style:tab-stop style:position="1.023cm"/>
          <style:tab-stop style:position="1.058cm"/>
          <style:tab-stop style:position="1.094cm"/>
          <style:tab-stop style:position="1.129cm"/>
          <style:tab-stop style:position="1.164cm"/>
          <style:tab-stop style:position="1.199cm"/>
          <style:tab-stop style:position="1.235cm"/>
          <style:tab-stop style:position="1.27cm"/>
          <style:tab-stop style:position="1.305cm"/>
          <style:tab-stop style:position="1.341cm"/>
          <style:tab-stop style:position="1.376cm"/>
          <style:tab-stop style:position="1.411cm"/>
          <style:tab-stop style:position="1.446cm"/>
          <style:tab-stop style:position="1.482cm"/>
          <style:tab-stop style:position="1.517cm"/>
          <style:tab-stop style:position="1.552cm"/>
          <style:tab-stop style:position="1.588cm"/>
          <style:tab-stop style:position="1.623cm"/>
          <style:tab-stop style:position="1.658cm"/>
          <style:tab-stop style:position="1.693cm"/>
          <style:tab-stop style:position="1.729cm"/>
          <style:tab-stop style:position="1.764cm"/>
          <style:tab-stop style:position="1.799cm"/>
          <style:tab-stop style:position="1.834cm"/>
          <style:tab-stop style:position="1.87cm"/>
          <style:tab-stop style:position="1.905cm"/>
          <style:tab-stop style:position="1.94cm"/>
          <style:tab-stop style:position="1.976cm"/>
          <style:tab-stop style:position="2.011cm"/>
          <style:tab-stop style:position="2.046cm"/>
          <style:tab-stop style:position="2.081cm"/>
          <style:tab-stop style:position="2.117cm"/>
          <style:tab-stop style:position="2.152cm"/>
          <style:tab-stop style:position="2.187cm"/>
          <style:tab-stop style:position="2.223cm"/>
          <style:tab-stop style:position="2.258cm"/>
          <style:tab-stop style:position="2.293cm"/>
          <style:tab-stop style:position="2.328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7" style:family="paragraph" style:parent-style-name="Domyślne">
      <style:paragraph-properties fo:line-height="50%" fo:text-align="center" style:justify-single-word="false">
        <style:tab-stops>
          <style:tab-stop style:position="0.035cm"/>
          <style:tab-stop style:position="0.071cm"/>
          <style:tab-stop style:position="0.106cm"/>
          <style:tab-stop style:position="0.141cm"/>
          <style:tab-stop style:position="0.176cm"/>
          <style:tab-stop style:position="0.212cm"/>
          <style:tab-stop style:position="0.247cm"/>
          <style:tab-stop style:position="0.282cm"/>
          <style:tab-stop style:position="0.318cm"/>
          <style:tab-stop style:position="0.353cm"/>
          <style:tab-stop style:position="0.388cm"/>
          <style:tab-stop style:position="0.423cm"/>
          <style:tab-stop style:position="0.459cm"/>
          <style:tab-stop style:position="0.494cm"/>
          <style:tab-stop style:position="0.529cm"/>
          <style:tab-stop style:position="0.564cm"/>
          <style:tab-stop style:position="0.6cm"/>
          <style:tab-stop style:position="0.635cm"/>
          <style:tab-stop style:position="0.67cm"/>
          <style:tab-stop style:position="0.706cm"/>
          <style:tab-stop style:position="0.741cm"/>
          <style:tab-stop style:position="0.776cm"/>
          <style:tab-stop style:position="0.811cm"/>
          <style:tab-stop style:position="0.847cm"/>
          <style:tab-stop style:position="0.882cm"/>
          <style:tab-stop style:position="0.917cm"/>
          <style:tab-stop style:position="0.953cm"/>
          <style:tab-stop style:position="0.988cm"/>
          <style:tab-stop style:position="1.023cm"/>
          <style:tab-stop style:position="1.058cm"/>
          <style:tab-stop style:position="1.094cm"/>
          <style:tab-stop style:position="1.129cm"/>
          <style:tab-stop style:position="1.164cm"/>
          <style:tab-stop style:position="1.199cm"/>
          <style:tab-stop style:position="1.235cm"/>
          <style:tab-stop style:position="1.27cm"/>
          <style:tab-stop style:position="1.305cm"/>
          <style:tab-stop style:position="1.341cm"/>
          <style:tab-stop style:position="1.376cm"/>
          <style:tab-stop style:position="1.411cm"/>
          <style:tab-stop style:position="1.446cm"/>
          <style:tab-stop style:position="1.482cm"/>
          <style:tab-stop style:position="1.517cm"/>
          <style:tab-stop style:position="1.552cm"/>
          <style:tab-stop style:position="1.588cm"/>
          <style:tab-stop style:position="1.623cm"/>
          <style:tab-stop style:position="1.658cm"/>
          <style:tab-stop style:position="1.693cm"/>
          <style:tab-stop style:position="1.729cm"/>
          <style:tab-stop style:position="1.764cm"/>
          <style:tab-stop style:position="1.799cm"/>
          <style:tab-stop style:position="1.834cm"/>
          <style:tab-stop style:position="1.87cm"/>
          <style:tab-stop style:position="1.905cm"/>
          <style:tab-stop style:position="1.94cm"/>
          <style:tab-stop style:position="1.976cm"/>
          <style:tab-stop style:position="2.011cm"/>
          <style:tab-stop style:position="2.046cm"/>
          <style:tab-stop style:position="2.081cm"/>
          <style:tab-stop style:position="2.117cm"/>
          <style:tab-stop style:position="2.152cm"/>
          <style:tab-stop style:position="2.187cm"/>
          <style:tab-stop style:position="2.223cm"/>
          <style:tab-stop style:position="2.258cm"/>
          <style:tab-stop style:position="2.293cm"/>
          <style:tab-stop style:position="2.328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8" style:family="paragraph" style:parent-style-name="Domyślne">
      <style:paragraph-properties fo:text-align="center" style:justify-single-word="false">
        <style:tab-stops>
          <style:tab-stop style:position="0.035cm"/>
          <style:tab-stop style:position="0.071cm"/>
          <style:tab-stop style:position="0.106cm"/>
          <style:tab-stop style:position="0.141cm"/>
          <style:tab-stop style:position="0.176cm"/>
          <style:tab-stop style:position="0.212cm"/>
          <style:tab-stop style:position="0.247cm"/>
          <style:tab-stop style:position="0.282cm"/>
          <style:tab-stop style:position="0.318cm"/>
          <style:tab-stop style:position="0.353cm"/>
          <style:tab-stop style:position="0.388cm"/>
          <style:tab-stop style:position="0.423cm"/>
          <style:tab-stop style:position="0.459cm"/>
          <style:tab-stop style:position="0.494cm"/>
          <style:tab-stop style:position="0.529cm"/>
          <style:tab-stop style:position="0.564cm"/>
          <style:tab-stop style:position="0.6cm"/>
          <style:tab-stop style:position="0.635cm"/>
          <style:tab-stop style:position="0.67cm"/>
          <style:tab-stop style:position="0.706cm"/>
          <style:tab-stop style:position="0.741cm"/>
          <style:tab-stop style:position="0.776cm"/>
          <style:tab-stop style:position="0.811cm"/>
          <style:tab-stop style:position="0.847cm"/>
          <style:tab-stop style:position="0.882cm"/>
          <style:tab-stop style:position="0.917cm"/>
          <style:tab-stop style:position="0.953cm"/>
          <style:tab-stop style:position="0.988cm"/>
          <style:tab-stop style:position="1.023cm"/>
          <style:tab-stop style:position="1.058cm"/>
          <style:tab-stop style:position="1.094cm"/>
          <style:tab-stop style:position="1.129cm"/>
          <style:tab-stop style:position="1.164cm"/>
          <style:tab-stop style:position="1.199cm"/>
          <style:tab-stop style:position="1.235cm"/>
          <style:tab-stop style:position="1.27cm"/>
          <style:tab-stop style:position="1.305cm"/>
          <style:tab-stop style:position="1.341cm"/>
          <style:tab-stop style:position="1.376cm"/>
          <style:tab-stop style:position="1.411cm"/>
          <style:tab-stop style:position="1.446cm"/>
          <style:tab-stop style:position="1.482cm"/>
          <style:tab-stop style:position="1.517cm"/>
          <style:tab-stop style:position="1.552cm"/>
          <style:tab-stop style:position="1.588cm"/>
          <style:tab-stop style:position="1.623cm"/>
          <style:tab-stop style:position="1.658cm"/>
          <style:tab-stop style:position="1.693cm"/>
          <style:tab-stop style:position="1.729cm"/>
          <style:tab-stop style:position="1.764cm"/>
          <style:tab-stop style:position="1.799cm"/>
          <style:tab-stop style:position="1.834cm"/>
          <style:tab-stop style:position="1.87cm"/>
          <style:tab-stop style:position="1.905cm"/>
          <style:tab-stop style:position="1.94cm"/>
          <style:tab-stop style:position="1.976cm"/>
          <style:tab-stop style:position="2.011cm"/>
          <style:tab-stop style:position="2.046cm"/>
          <style:tab-stop style:position="2.081cm"/>
          <style:tab-stop style:position="2.117cm"/>
          <style:tab-stop style:position="2.152cm"/>
          <style:tab-stop style:position="2.187cm"/>
          <style:tab-stop style:position="2.223cm"/>
          <style:tab-stop style:position="2.258cm"/>
          <style:tab-stop style:position="2.293cm"/>
          <style:tab-stop style:position="2.328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9pt" fo:font-weight="bold" style:font-size-asian="19pt" style:font-weight-asian="bold" style:font-size-complex="19pt" style:font-weight-complex="bold"/>
    </style:style>
    <style:style style:name="P9" style:family="paragraph" style:parent-style-name="Domyślne">
      <style:paragraph-properties fo:text-align="center" style:justify-single-word="false">
        <style:tab-stops>
          <style:tab-stop style:position="0.035cm"/>
          <style:tab-stop style:position="0.071cm"/>
          <style:tab-stop style:position="0.106cm"/>
          <style:tab-stop style:position="0.141cm"/>
          <style:tab-stop style:position="0.176cm"/>
          <style:tab-stop style:position="0.212cm"/>
          <style:tab-stop style:position="0.247cm"/>
          <style:tab-stop style:position="0.282cm"/>
          <style:tab-stop style:position="0.318cm"/>
          <style:tab-stop style:position="0.353cm"/>
          <style:tab-stop style:position="0.388cm"/>
          <style:tab-stop style:position="0.423cm"/>
          <style:tab-stop style:position="0.459cm"/>
          <style:tab-stop style:position="0.494cm"/>
          <style:tab-stop style:position="0.529cm"/>
          <style:tab-stop style:position="0.564cm"/>
          <style:tab-stop style:position="0.6cm"/>
          <style:tab-stop style:position="0.635cm"/>
          <style:tab-stop style:position="0.67cm"/>
          <style:tab-stop style:position="0.706cm"/>
          <style:tab-stop style:position="0.741cm"/>
          <style:tab-stop style:position="0.776cm"/>
          <style:tab-stop style:position="0.811cm"/>
          <style:tab-stop style:position="0.847cm"/>
          <style:tab-stop style:position="0.882cm"/>
          <style:tab-stop style:position="0.917cm"/>
          <style:tab-stop style:position="0.953cm"/>
          <style:tab-stop style:position="0.988cm"/>
          <style:tab-stop style:position="1.023cm"/>
          <style:tab-stop style:position="1.058cm"/>
          <style:tab-stop style:position="1.094cm"/>
          <style:tab-stop style:position="1.129cm"/>
          <style:tab-stop style:position="1.164cm"/>
          <style:tab-stop style:position="1.199cm"/>
          <style:tab-stop style:position="1.235cm"/>
          <style:tab-stop style:position="1.27cm"/>
          <style:tab-stop style:position="1.305cm"/>
          <style:tab-stop style:position="1.341cm"/>
          <style:tab-stop style:position="1.376cm"/>
          <style:tab-stop style:position="1.411cm"/>
          <style:tab-stop style:position="1.446cm"/>
          <style:tab-stop style:position="1.482cm"/>
          <style:tab-stop style:position="1.517cm"/>
          <style:tab-stop style:position="1.552cm"/>
          <style:tab-stop style:position="1.588cm"/>
          <style:tab-stop style:position="1.623cm"/>
          <style:tab-stop style:position="1.658cm"/>
          <style:tab-stop style:position="1.693cm"/>
          <style:tab-stop style:position="1.729cm"/>
          <style:tab-stop style:position="1.764cm"/>
          <style:tab-stop style:position="1.799cm"/>
          <style:tab-stop style:position="1.834cm"/>
          <style:tab-stop style:position="1.87cm"/>
          <style:tab-stop style:position="1.905cm"/>
          <style:tab-stop style:position="1.94cm"/>
          <style:tab-stop style:position="1.976cm"/>
          <style:tab-stop style:position="2.011cm"/>
          <style:tab-stop style:position="2.046cm"/>
          <style:tab-stop style:position="2.081cm"/>
          <style:tab-stop style:position="2.117cm"/>
          <style:tab-stop style:position="2.152cm"/>
          <style:tab-stop style:position="2.187cm"/>
          <style:tab-stop style:position="2.223cm"/>
          <style:tab-stop style:position="2.258cm"/>
          <style:tab-stop style:position="2.293cm"/>
          <style:tab-stop style:position="2.328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0" style:family="paragraph" style:parent-style-name="Domyślne">
      <style:paragraph-properties fo:text-align="center" style:justify-single-word="false">
        <style:tab-stops>
          <style:tab-stop style:position="0.035cm"/>
          <style:tab-stop style:position="0.071cm"/>
          <style:tab-stop style:position="0.106cm"/>
          <style:tab-stop style:position="0.141cm"/>
          <style:tab-stop style:position="0.176cm"/>
          <style:tab-stop style:position="0.212cm"/>
          <style:tab-stop style:position="0.247cm"/>
          <style:tab-stop style:position="0.282cm"/>
          <style:tab-stop style:position="0.318cm"/>
          <style:tab-stop style:position="0.353cm"/>
          <style:tab-stop style:position="0.388cm"/>
          <style:tab-stop style:position="0.423cm"/>
          <style:tab-stop style:position="0.459cm"/>
          <style:tab-stop style:position="0.494cm"/>
          <style:tab-stop style:position="0.529cm"/>
          <style:tab-stop style:position="0.564cm"/>
          <style:tab-stop style:position="0.6cm"/>
          <style:tab-stop style:position="0.635cm"/>
          <style:tab-stop style:position="0.67cm"/>
          <style:tab-stop style:position="0.706cm"/>
          <style:tab-stop style:position="0.741cm"/>
          <style:tab-stop style:position="0.776cm"/>
          <style:tab-stop style:position="0.811cm"/>
          <style:tab-stop style:position="0.847cm"/>
          <style:tab-stop style:position="0.882cm"/>
          <style:tab-stop style:position="0.917cm"/>
          <style:tab-stop style:position="0.953cm"/>
          <style:tab-stop style:position="0.988cm"/>
          <style:tab-stop style:position="1.023cm"/>
          <style:tab-stop style:position="1.058cm"/>
          <style:tab-stop style:position="1.094cm"/>
          <style:tab-stop style:position="1.129cm"/>
          <style:tab-stop style:position="1.164cm"/>
          <style:tab-stop style:position="1.199cm"/>
          <style:tab-stop style:position="1.235cm"/>
          <style:tab-stop style:position="1.27cm"/>
          <style:tab-stop style:position="1.305cm"/>
          <style:tab-stop style:position="1.341cm"/>
          <style:tab-stop style:position="1.376cm"/>
          <style:tab-stop style:position="1.411cm"/>
          <style:tab-stop style:position="1.446cm"/>
          <style:tab-stop style:position="1.482cm"/>
          <style:tab-stop style:position="1.517cm"/>
          <style:tab-stop style:position="1.552cm"/>
          <style:tab-stop style:position="1.588cm"/>
          <style:tab-stop style:position="1.623cm"/>
          <style:tab-stop style:position="1.658cm"/>
          <style:tab-stop style:position="1.693cm"/>
          <style:tab-stop style:position="1.729cm"/>
          <style:tab-stop style:position="1.764cm"/>
          <style:tab-stop style:position="1.799cm"/>
          <style:tab-stop style:position="1.834cm"/>
          <style:tab-stop style:position="1.87cm"/>
          <style:tab-stop style:position="1.905cm"/>
          <style:tab-stop style:position="1.94cm"/>
          <style:tab-stop style:position="1.976cm"/>
          <style:tab-stop style:position="2.011cm"/>
          <style:tab-stop style:position="2.046cm"/>
          <style:tab-stop style:position="2.081cm"/>
          <style:tab-stop style:position="2.117cm"/>
          <style:tab-stop style:position="2.152cm"/>
          <style:tab-stop style:position="2.187cm"/>
          <style:tab-stop style:position="2.223cm"/>
          <style:tab-stop style:position="2.258cm"/>
          <style:tab-stop style:position="2.293cm"/>
          <style:tab-stop style:position="2.328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Domyślne">
      <style:paragraph-properties>
        <style:tab-stops>
          <style:tab-stop style:position="0.035cm"/>
          <style:tab-stop style:position="0.071cm"/>
          <style:tab-stop style:position="0.106cm"/>
          <style:tab-stop style:position="0.141cm"/>
          <style:tab-stop style:position="0.176cm"/>
          <style:tab-stop style:position="0.212cm"/>
          <style:tab-stop style:position="0.247cm"/>
          <style:tab-stop style:position="0.282cm"/>
          <style:tab-stop style:position="0.318cm"/>
          <style:tab-stop style:position="0.353cm"/>
          <style:tab-stop style:position="0.388cm"/>
          <style:tab-stop style:position="0.423cm"/>
          <style:tab-stop style:position="0.459cm"/>
          <style:tab-stop style:position="0.494cm"/>
          <style:tab-stop style:position="0.529cm"/>
          <style:tab-stop style:position="0.564cm"/>
          <style:tab-stop style:position="0.6cm"/>
          <style:tab-stop style:position="0.635cm"/>
          <style:tab-stop style:position="0.67cm"/>
          <style:tab-stop style:position="0.706cm"/>
          <style:tab-stop style:position="0.741cm"/>
          <style:tab-stop style:position="0.776cm"/>
          <style:tab-stop style:position="0.811cm"/>
          <style:tab-stop style:position="0.847cm"/>
          <style:tab-stop style:position="0.882cm"/>
          <style:tab-stop style:position="0.917cm"/>
          <style:tab-stop style:position="0.953cm"/>
          <style:tab-stop style:position="0.988cm"/>
          <style:tab-stop style:position="1.023cm"/>
          <style:tab-stop style:position="1.058cm"/>
          <style:tab-stop style:position="1.094cm"/>
          <style:tab-stop style:position="1.129cm"/>
          <style:tab-stop style:position="1.164cm"/>
          <style:tab-stop style:position="1.199cm"/>
          <style:tab-stop style:position="1.235cm"/>
          <style:tab-stop style:position="1.27cm"/>
          <style:tab-stop style:position="1.305cm"/>
          <style:tab-stop style:position="1.341cm"/>
          <style:tab-stop style:position="1.376cm"/>
          <style:tab-stop style:position="1.411cm"/>
          <style:tab-stop style:position="1.446cm"/>
          <style:tab-stop style:position="1.482cm"/>
          <style:tab-stop style:position="1.517cm"/>
          <style:tab-stop style:position="1.552cm"/>
          <style:tab-stop style:position="1.588cm"/>
          <style:tab-stop style:position="1.623cm"/>
          <style:tab-stop style:position="1.658cm"/>
          <style:tab-stop style:position="1.693cm"/>
          <style:tab-stop style:position="1.729cm"/>
          <style:tab-stop style:position="1.764cm"/>
          <style:tab-stop style:position="1.799cm"/>
          <style:tab-stop style:position="1.834cm"/>
          <style:tab-stop style:position="1.87cm"/>
          <style:tab-stop style:position="1.905cm"/>
          <style:tab-stop style:position="1.94cm"/>
          <style:tab-stop style:position="1.976cm"/>
          <style:tab-stop style:position="2.011cm"/>
          <style:tab-stop style:position="2.046cm"/>
          <style:tab-stop style:position="2.081cm"/>
          <style:tab-stop style:position="2.117cm"/>
          <style:tab-stop style:position="2.152cm"/>
          <style:tab-stop style:position="2.187cm"/>
          <style:tab-stop style:position="2.223cm"/>
          <style:tab-stop style:position="2.258cm"/>
          <style:tab-stop style:position="2.293cm"/>
          <style:tab-stop style:position="2.328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Domyślne">
      <style:paragraph-properties fo:text-align="center" style:justify-single-word="false">
        <style:tab-stops>
          <style:tab-stop style:position="0.035cm"/>
          <style:tab-stop style:position="0.071cm"/>
          <style:tab-stop style:position="0.106cm"/>
          <style:tab-stop style:position="0.141cm"/>
          <style:tab-stop style:position="0.176cm"/>
          <style:tab-stop style:position="0.212cm"/>
          <style:tab-stop style:position="0.247cm"/>
          <style:tab-stop style:position="0.282cm"/>
          <style:tab-stop style:position="0.318cm"/>
          <style:tab-stop style:position="0.353cm"/>
          <style:tab-stop style:position="0.388cm"/>
          <style:tab-stop style:position="0.423cm"/>
          <style:tab-stop style:position="0.459cm"/>
          <style:tab-stop style:position="0.494cm"/>
          <style:tab-stop style:position="0.529cm"/>
          <style:tab-stop style:position="0.564cm"/>
          <style:tab-stop style:position="0.6cm"/>
          <style:tab-stop style:position="0.635cm"/>
          <style:tab-stop style:position="0.67cm"/>
          <style:tab-stop style:position="0.706cm"/>
          <style:tab-stop style:position="0.741cm"/>
          <style:tab-stop style:position="0.776cm"/>
          <style:tab-stop style:position="0.811cm"/>
          <style:tab-stop style:position="0.847cm"/>
          <style:tab-stop style:position="0.882cm"/>
          <style:tab-stop style:position="0.917cm"/>
          <style:tab-stop style:position="0.953cm"/>
          <style:tab-stop style:position="0.988cm"/>
          <style:tab-stop style:position="1.023cm"/>
          <style:tab-stop style:position="1.058cm"/>
          <style:tab-stop style:position="1.094cm"/>
          <style:tab-stop style:position="1.129cm"/>
          <style:tab-stop style:position="1.164cm"/>
          <style:tab-stop style:position="1.199cm"/>
          <style:tab-stop style:position="1.235cm"/>
          <style:tab-stop style:position="1.27cm"/>
          <style:tab-stop style:position="1.305cm"/>
          <style:tab-stop style:position="1.341cm"/>
          <style:tab-stop style:position="1.376cm"/>
          <style:tab-stop style:position="1.411cm"/>
          <style:tab-stop style:position="1.446cm"/>
          <style:tab-stop style:position="1.482cm"/>
          <style:tab-stop style:position="1.517cm"/>
          <style:tab-stop style:position="1.552cm"/>
          <style:tab-stop style:position="1.588cm"/>
          <style:tab-stop style:position="1.623cm"/>
          <style:tab-stop style:position="1.658cm"/>
          <style:tab-stop style:position="1.693cm"/>
          <style:tab-stop style:position="1.729cm"/>
          <style:tab-stop style:position="1.764cm"/>
          <style:tab-stop style:position="1.799cm"/>
          <style:tab-stop style:position="1.834cm"/>
          <style:tab-stop style:position="1.87cm"/>
          <style:tab-stop style:position="1.905cm"/>
          <style:tab-stop style:position="1.94cm"/>
          <style:tab-stop style:position="1.976cm"/>
          <style:tab-stop style:position="2.011cm"/>
          <style:tab-stop style:position="2.046cm"/>
          <style:tab-stop style:position="2.081cm"/>
          <style:tab-stop style:position="2.117cm"/>
          <style:tab-stop style:position="2.152cm"/>
          <style:tab-stop style:position="2.187cm"/>
          <style:tab-stop style:position="2.223cm"/>
          <style:tab-stop style:position="2.258cm"/>
          <style:tab-stop style:position="2.293cm"/>
          <style:tab-stop style:position="2.328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style:font-size-asian="8pt" style:font-size-complex="8pt"/>
    </style:style>
    <style:style style:name="P13" style:family="paragraph" style:parent-style-name="Domyślne">
      <style:paragraph-properties fo:line-height="60%" fo:text-align="center" style:justify-single-word="false">
        <style:tab-stops>
          <style:tab-stop style:position="0.035cm"/>
          <style:tab-stop style:position="0.071cm"/>
          <style:tab-stop style:position="0.106cm"/>
          <style:tab-stop style:position="0.141cm"/>
          <style:tab-stop style:position="0.176cm"/>
          <style:tab-stop style:position="0.212cm"/>
          <style:tab-stop style:position="0.247cm"/>
          <style:tab-stop style:position="0.282cm"/>
          <style:tab-stop style:position="0.318cm"/>
          <style:tab-stop style:position="0.353cm"/>
          <style:tab-stop style:position="0.388cm"/>
          <style:tab-stop style:position="0.423cm"/>
          <style:tab-stop style:position="0.459cm"/>
          <style:tab-stop style:position="0.494cm"/>
          <style:tab-stop style:position="0.529cm"/>
          <style:tab-stop style:position="0.564cm"/>
          <style:tab-stop style:position="0.6cm"/>
          <style:tab-stop style:position="0.635cm"/>
          <style:tab-stop style:position="0.67cm"/>
          <style:tab-stop style:position="0.706cm"/>
          <style:tab-stop style:position="0.741cm"/>
          <style:tab-stop style:position="0.776cm"/>
          <style:tab-stop style:position="0.811cm"/>
          <style:tab-stop style:position="0.847cm"/>
          <style:tab-stop style:position="0.882cm"/>
          <style:tab-stop style:position="0.917cm"/>
          <style:tab-stop style:position="0.953cm"/>
          <style:tab-stop style:position="0.988cm"/>
          <style:tab-stop style:position="1.023cm"/>
          <style:tab-stop style:position="1.058cm"/>
          <style:tab-stop style:position="1.094cm"/>
          <style:tab-stop style:position="1.129cm"/>
          <style:tab-stop style:position="1.164cm"/>
          <style:tab-stop style:position="1.199cm"/>
          <style:tab-stop style:position="1.235cm"/>
          <style:tab-stop style:position="1.27cm"/>
          <style:tab-stop style:position="1.305cm"/>
          <style:tab-stop style:position="1.341cm"/>
          <style:tab-stop style:position="1.376cm"/>
          <style:tab-stop style:position="1.411cm"/>
          <style:tab-stop style:position="1.446cm"/>
          <style:tab-stop style:position="1.482cm"/>
          <style:tab-stop style:position="1.517cm"/>
          <style:tab-stop style:position="1.552cm"/>
          <style:tab-stop style:position="1.588cm"/>
          <style:tab-stop style:position="1.623cm"/>
          <style:tab-stop style:position="1.658cm"/>
          <style:tab-stop style:position="1.693cm"/>
          <style:tab-stop style:position="1.729cm"/>
          <style:tab-stop style:position="1.764cm"/>
          <style:tab-stop style:position="1.799cm"/>
          <style:tab-stop style:position="1.834cm"/>
          <style:tab-stop style:position="1.87cm"/>
          <style:tab-stop style:position="1.905cm"/>
          <style:tab-stop style:position="1.94cm"/>
          <style:tab-stop style:position="1.976cm"/>
          <style:tab-stop style:position="2.011cm"/>
          <style:tab-stop style:position="2.046cm"/>
          <style:tab-stop style:position="2.081cm"/>
          <style:tab-stop style:position="2.117cm"/>
          <style:tab-stop style:position="2.152cm"/>
          <style:tab-stop style:position="2.187cm"/>
          <style:tab-stop style:position="2.223cm"/>
          <style:tab-stop style:position="2.258cm"/>
          <style:tab-stop style:position="2.293cm"/>
          <style:tab-stop style:position="2.328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4" style:family="paragraph" style:parent-style-name="Domyślne">
      <style:paragraph-properties>
        <style:tab-stops>
          <style:tab-stop style:position="0.035cm"/>
          <style:tab-stop style:position="0.071cm"/>
          <style:tab-stop style:position="0.106cm"/>
          <style:tab-stop style:position="0.141cm"/>
          <style:tab-stop style:position="0.176cm"/>
          <style:tab-stop style:position="0.212cm"/>
          <style:tab-stop style:position="0.247cm"/>
          <style:tab-stop style:position="0.282cm"/>
          <style:tab-stop style:position="0.318cm"/>
          <style:tab-stop style:position="0.353cm"/>
          <style:tab-stop style:position="0.388cm"/>
          <style:tab-stop style:position="0.423cm"/>
          <style:tab-stop style:position="0.459cm"/>
          <style:tab-stop style:position="0.494cm"/>
          <style:tab-stop style:position="0.529cm"/>
          <style:tab-stop style:position="0.564cm"/>
          <style:tab-stop style:position="0.6cm"/>
          <style:tab-stop style:position="0.635cm"/>
          <style:tab-stop style:position="0.67cm"/>
          <style:tab-stop style:position="0.706cm"/>
          <style:tab-stop style:position="0.741cm"/>
          <style:tab-stop style:position="0.776cm"/>
          <style:tab-stop style:position="0.811cm"/>
          <style:tab-stop style:position="0.847cm"/>
          <style:tab-stop style:position="0.882cm"/>
          <style:tab-stop style:position="0.917cm"/>
          <style:tab-stop style:position="0.953cm"/>
          <style:tab-stop style:position="0.988cm"/>
          <style:tab-stop style:position="1.023cm"/>
          <style:tab-stop style:position="1.058cm"/>
          <style:tab-stop style:position="1.094cm"/>
          <style:tab-stop style:position="1.129cm"/>
          <style:tab-stop style:position="1.164cm"/>
          <style:tab-stop style:position="1.199cm"/>
          <style:tab-stop style:position="1.235cm"/>
          <style:tab-stop style:position="1.27cm"/>
          <style:tab-stop style:position="1.305cm"/>
          <style:tab-stop style:position="1.341cm"/>
          <style:tab-stop style:position="1.376cm"/>
          <style:tab-stop style:position="1.411cm"/>
          <style:tab-stop style:position="1.446cm"/>
          <style:tab-stop style:position="1.482cm"/>
          <style:tab-stop style:position="1.517cm"/>
          <style:tab-stop style:position="1.552cm"/>
          <style:tab-stop style:position="1.588cm"/>
          <style:tab-stop style:position="1.623cm"/>
          <style:tab-stop style:position="1.658cm"/>
          <style:tab-stop style:position="1.693cm"/>
          <style:tab-stop style:position="1.729cm"/>
          <style:tab-stop style:position="1.764cm"/>
          <style:tab-stop style:position="1.799cm"/>
          <style:tab-stop style:position="1.834cm"/>
          <style:tab-stop style:position="1.87cm"/>
          <style:tab-stop style:position="1.905cm"/>
          <style:tab-stop style:position="1.94cm"/>
          <style:tab-stop style:position="1.976cm"/>
          <style:tab-stop style:position="2.011cm"/>
          <style:tab-stop style:position="2.046cm"/>
          <style:tab-stop style:position="2.081cm"/>
          <style:tab-stop style:position="2.117cm"/>
          <style:tab-stop style:position="2.152cm"/>
          <style:tab-stop style:position="2.187cm"/>
          <style:tab-stop style:position="2.223cm"/>
          <style:tab-stop style:position="2.258cm"/>
          <style:tab-stop style:position="2.293cm"/>
          <style:tab-stop style:position="2.328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15" style:family="paragraph" style:parent-style-name="Domyślne">
      <style:paragraph-properties fo:text-align="end" style:justify-single-word="false">
        <style:tab-stops>
          <style:tab-stop style:position="0.035cm"/>
          <style:tab-stop style:position="0.071cm"/>
          <style:tab-stop style:position="0.106cm"/>
          <style:tab-stop style:position="0.141cm"/>
          <style:tab-stop style:position="0.176cm"/>
          <style:tab-stop style:position="0.212cm"/>
          <style:tab-stop style:position="0.247cm"/>
          <style:tab-stop style:position="0.282cm"/>
          <style:tab-stop style:position="0.318cm"/>
          <style:tab-stop style:position="0.353cm"/>
          <style:tab-stop style:position="0.388cm"/>
          <style:tab-stop style:position="0.423cm"/>
          <style:tab-stop style:position="0.459cm"/>
          <style:tab-stop style:position="0.494cm"/>
          <style:tab-stop style:position="0.529cm"/>
          <style:tab-stop style:position="0.564cm"/>
          <style:tab-stop style:position="0.6cm"/>
          <style:tab-stop style:position="0.635cm"/>
          <style:tab-stop style:position="0.67cm"/>
          <style:tab-stop style:position="0.706cm"/>
          <style:tab-stop style:position="0.741cm"/>
          <style:tab-stop style:position="0.776cm"/>
          <style:tab-stop style:position="0.811cm"/>
          <style:tab-stop style:position="0.847cm"/>
          <style:tab-stop style:position="0.882cm"/>
          <style:tab-stop style:position="0.917cm"/>
          <style:tab-stop style:position="0.953cm"/>
          <style:tab-stop style:position="0.988cm"/>
          <style:tab-stop style:position="1.023cm"/>
          <style:tab-stop style:position="1.058cm"/>
          <style:tab-stop style:position="1.094cm"/>
          <style:tab-stop style:position="1.129cm"/>
          <style:tab-stop style:position="1.164cm"/>
          <style:tab-stop style:position="1.199cm"/>
          <style:tab-stop style:position="1.235cm"/>
          <style:tab-stop style:position="1.27cm"/>
          <style:tab-stop style:position="1.305cm"/>
          <style:tab-stop style:position="1.341cm"/>
          <style:tab-stop style:position="1.376cm"/>
          <style:tab-stop style:position="1.411cm"/>
          <style:tab-stop style:position="1.446cm"/>
          <style:tab-stop style:position="1.482cm"/>
          <style:tab-stop style:position="1.517cm"/>
          <style:tab-stop style:position="1.552cm"/>
          <style:tab-stop style:position="1.588cm"/>
          <style:tab-stop style:position="1.623cm"/>
          <style:tab-stop style:position="1.658cm"/>
          <style:tab-stop style:position="1.693cm"/>
          <style:tab-stop style:position="1.729cm"/>
          <style:tab-stop style:position="1.764cm"/>
          <style:tab-stop style:position="1.799cm"/>
          <style:tab-stop style:position="1.834cm"/>
          <style:tab-stop style:position="1.87cm"/>
          <style:tab-stop style:position="1.905cm"/>
          <style:tab-stop style:position="1.94cm"/>
          <style:tab-stop style:position="1.976cm"/>
          <style:tab-stop style:position="2.011cm"/>
          <style:tab-stop style:position="2.046cm"/>
          <style:tab-stop style:position="2.081cm"/>
          <style:tab-stop style:position="2.117cm"/>
          <style:tab-stop style:position="2.152cm"/>
          <style:tab-stop style:position="2.187cm"/>
          <style:tab-stop style:position="2.223cm"/>
          <style:tab-stop style:position="2.258cm"/>
          <style:tab-stop style:position="2.293cm"/>
          <style:tab-stop style:position="2.328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9pt" style:font-size-asian="9pt" style:font-size-complex="9pt"/>
    </style:style>
    <style:style style:name="P16" style:family="paragraph" style:parent-style-name="Domyślne">
      <style:paragraph-properties>
        <style:tab-stops>
          <style:tab-stop style:position="0.035cm"/>
          <style:tab-stop style:position="0.071cm"/>
          <style:tab-stop style:position="0.106cm"/>
          <style:tab-stop style:position="0.141cm"/>
          <style:tab-stop style:position="0.176cm"/>
          <style:tab-stop style:position="0.212cm"/>
          <style:tab-stop style:position="0.247cm"/>
          <style:tab-stop style:position="0.282cm"/>
          <style:tab-stop style:position="0.318cm"/>
          <style:tab-stop style:position="0.353cm"/>
          <style:tab-stop style:position="0.388cm"/>
          <style:tab-stop style:position="0.423cm"/>
          <style:tab-stop style:position="0.459cm"/>
          <style:tab-stop style:position="0.494cm"/>
          <style:tab-stop style:position="0.529cm"/>
          <style:tab-stop style:position="0.564cm"/>
          <style:tab-stop style:position="0.6cm"/>
          <style:tab-stop style:position="0.635cm"/>
          <style:tab-stop style:position="0.67cm"/>
          <style:tab-stop style:position="0.706cm"/>
          <style:tab-stop style:position="0.741cm"/>
          <style:tab-stop style:position="0.776cm"/>
          <style:tab-stop style:position="0.811cm"/>
          <style:tab-stop style:position="0.847cm"/>
          <style:tab-stop style:position="0.882cm"/>
          <style:tab-stop style:position="0.917cm"/>
          <style:tab-stop style:position="0.953cm"/>
          <style:tab-stop style:position="0.988cm"/>
          <style:tab-stop style:position="1.023cm"/>
          <style:tab-stop style:position="1.058cm"/>
          <style:tab-stop style:position="1.094cm"/>
          <style:tab-stop style:position="1.129cm"/>
          <style:tab-stop style:position="1.164cm"/>
          <style:tab-stop style:position="1.199cm"/>
          <style:tab-stop style:position="1.235cm"/>
          <style:tab-stop style:position="1.27cm"/>
          <style:tab-stop style:position="1.305cm"/>
          <style:tab-stop style:position="1.341cm"/>
          <style:tab-stop style:position="1.376cm"/>
          <style:tab-stop style:position="1.411cm"/>
          <style:tab-stop style:position="1.446cm"/>
          <style:tab-stop style:position="1.482cm"/>
          <style:tab-stop style:position="1.517cm"/>
          <style:tab-stop style:position="1.552cm"/>
          <style:tab-stop style:position="1.588cm"/>
          <style:tab-stop style:position="1.623cm"/>
          <style:tab-stop style:position="1.658cm"/>
          <style:tab-stop style:position="1.693cm"/>
          <style:tab-stop style:position="1.729cm"/>
          <style:tab-stop style:position="1.764cm"/>
          <style:tab-stop style:position="1.799cm"/>
          <style:tab-stop style:position="1.834cm"/>
          <style:tab-stop style:position="1.87cm"/>
          <style:tab-stop style:position="1.905cm"/>
          <style:tab-stop style:position="1.94cm"/>
          <style:tab-stop style:position="1.976cm"/>
          <style:tab-stop style:position="2.011cm"/>
          <style:tab-stop style:position="2.046cm"/>
          <style:tab-stop style:position="2.081cm"/>
          <style:tab-stop style:position="2.117cm"/>
          <style:tab-stop style:position="2.152cm"/>
          <style:tab-stop style:position="2.187cm"/>
          <style:tab-stop style:position="2.223cm"/>
          <style:tab-stop style:position="2.258cm"/>
          <style:tab-stop style:position="2.293cm"/>
          <style:tab-stop style:position="2.328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7" style:family="paragraph" style:parent-style-name="Domyślne">
      <style:paragraph-properties fo:text-align="end" style:justify-single-word="false">
        <style:tab-stops>
          <style:tab-stop style:position="0.035cm"/>
          <style:tab-stop style:position="0.071cm"/>
          <style:tab-stop style:position="0.106cm"/>
          <style:tab-stop style:position="0.141cm"/>
          <style:tab-stop style:position="0.176cm"/>
          <style:tab-stop style:position="0.212cm"/>
          <style:tab-stop style:position="0.247cm"/>
          <style:tab-stop style:position="0.282cm"/>
          <style:tab-stop style:position="0.318cm"/>
          <style:tab-stop style:position="0.353cm"/>
          <style:tab-stop style:position="0.388cm"/>
          <style:tab-stop style:position="0.423cm"/>
          <style:tab-stop style:position="0.459cm"/>
          <style:tab-stop style:position="0.494cm"/>
          <style:tab-stop style:position="0.529cm"/>
          <style:tab-stop style:position="0.564cm"/>
          <style:tab-stop style:position="0.6cm"/>
          <style:tab-stop style:position="0.635cm"/>
          <style:tab-stop style:position="0.67cm"/>
          <style:tab-stop style:position="0.706cm"/>
          <style:tab-stop style:position="0.741cm"/>
          <style:tab-stop style:position="0.776cm"/>
          <style:tab-stop style:position="0.811cm"/>
          <style:tab-stop style:position="0.847cm"/>
          <style:tab-stop style:position="0.882cm"/>
          <style:tab-stop style:position="0.917cm"/>
          <style:tab-stop style:position="0.953cm"/>
          <style:tab-stop style:position="0.988cm"/>
          <style:tab-stop style:position="1.023cm"/>
          <style:tab-stop style:position="1.058cm"/>
          <style:tab-stop style:position="1.094cm"/>
          <style:tab-stop style:position="1.129cm"/>
          <style:tab-stop style:position="1.164cm"/>
          <style:tab-stop style:position="1.199cm"/>
          <style:tab-stop style:position="1.235cm"/>
          <style:tab-stop style:position="1.27cm"/>
          <style:tab-stop style:position="1.305cm"/>
          <style:tab-stop style:position="1.341cm"/>
          <style:tab-stop style:position="1.376cm"/>
          <style:tab-stop style:position="1.411cm"/>
          <style:tab-stop style:position="1.446cm"/>
          <style:tab-stop style:position="1.482cm"/>
          <style:tab-stop style:position="1.517cm"/>
          <style:tab-stop style:position="1.552cm"/>
          <style:tab-stop style:position="1.588cm"/>
          <style:tab-stop style:position="1.623cm"/>
          <style:tab-stop style:position="1.658cm"/>
          <style:tab-stop style:position="1.693cm"/>
          <style:tab-stop style:position="1.729cm"/>
          <style:tab-stop style:position="1.764cm"/>
          <style:tab-stop style:position="1.799cm"/>
          <style:tab-stop style:position="1.834cm"/>
          <style:tab-stop style:position="1.87cm"/>
          <style:tab-stop style:position="1.905cm"/>
          <style:tab-stop style:position="1.94cm"/>
          <style:tab-stop style:position="1.976cm"/>
          <style:tab-stop style:position="2.011cm"/>
          <style:tab-stop style:position="2.046cm"/>
          <style:tab-stop style:position="2.081cm"/>
          <style:tab-stop style:position="2.117cm"/>
          <style:tab-stop style:position="2.152cm"/>
          <style:tab-stop style:position="2.187cm"/>
          <style:tab-stop style:position="2.223cm"/>
          <style:tab-stop style:position="2.258cm"/>
          <style:tab-stop style:position="2.293cm"/>
          <style:tab-stop style:position="2.328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8" style:family="paragraph" style:parent-style-name="Domyślne">
      <style:paragraph-properties fo:margin-left="0.381cm" fo:margin-right="0cm" fo:orphans="0" fo:widows="0" fo:text-indent="-0.381cm" style:auto-text-indent="false">
        <style:tab-stops>
          <style:tab-stop style:position="0.035cm"/>
          <style:tab-stop style:position="0.071cm"/>
          <style:tab-stop style:position="0.106cm"/>
          <style:tab-stop style:position="0.141cm"/>
          <style:tab-stop style:position="0.176cm"/>
          <style:tab-stop style:position="0.212cm"/>
          <style:tab-stop style:position="0.247cm"/>
          <style:tab-stop style:position="0.282cm"/>
          <style:tab-stop style:position="0.318cm"/>
          <style:tab-stop style:position="0.353cm"/>
          <style:tab-stop style:position="0.388cm"/>
          <style:tab-stop style:position="0.423cm"/>
          <style:tab-stop style:position="0.459cm"/>
          <style:tab-stop style:position="0.494cm"/>
          <style:tab-stop style:position="0.529cm"/>
          <style:tab-stop style:position="0.564cm"/>
          <style:tab-stop style:position="0.6cm"/>
          <style:tab-stop style:position="0.635cm"/>
          <style:tab-stop style:position="0.67cm"/>
          <style:tab-stop style:position="0.706cm"/>
          <style:tab-stop style:position="0.741cm"/>
          <style:tab-stop style:position="0.776cm"/>
          <style:tab-stop style:position="0.811cm"/>
          <style:tab-stop style:position="0.847cm"/>
          <style:tab-stop style:position="0.882cm"/>
          <style:tab-stop style:position="0.917cm"/>
          <style:tab-stop style:position="0.953cm"/>
          <style:tab-stop style:position="0.988cm"/>
          <style:tab-stop style:position="1.023cm"/>
          <style:tab-stop style:position="1.058cm"/>
          <style:tab-stop style:position="1.094cm"/>
          <style:tab-stop style:position="1.129cm"/>
          <style:tab-stop style:position="1.164cm"/>
          <style:tab-stop style:position="1.199cm"/>
          <style:tab-stop style:position="1.235cm"/>
          <style:tab-stop style:position="1.27cm"/>
          <style:tab-stop style:position="1.305cm"/>
          <style:tab-stop style:position="1.341cm"/>
          <style:tab-stop style:position="1.376cm"/>
          <style:tab-stop style:position="1.411cm"/>
          <style:tab-stop style:position="1.446cm"/>
          <style:tab-stop style:position="1.482cm"/>
          <style:tab-stop style:position="1.517cm"/>
          <style:tab-stop style:position="1.552cm"/>
          <style:tab-stop style:position="1.588cm"/>
          <style:tab-stop style:position="1.623cm"/>
          <style:tab-stop style:position="1.658cm"/>
          <style:tab-stop style:position="1.693cm"/>
          <style:tab-stop style:position="1.729cm"/>
          <style:tab-stop style:position="1.764cm"/>
          <style:tab-stop style:position="1.799cm"/>
          <style:tab-stop style:position="1.834cm"/>
          <style:tab-stop style:position="1.87cm"/>
          <style:tab-stop style:position="1.905cm"/>
          <style:tab-stop style:position="1.94cm"/>
          <style:tab-stop style:position="1.976cm"/>
          <style:tab-stop style:position="2.011cm"/>
          <style:tab-stop style:position="2.046cm"/>
          <style:tab-stop style:position="2.081cm"/>
          <style:tab-stop style:position="2.117cm"/>
          <style:tab-stop style:position="2.152cm"/>
          <style:tab-stop style:position="2.187cm"/>
          <style:tab-stop style:position="2.223cm"/>
          <style:tab-stop style:position="2.258cm"/>
          <style:tab-stop style:position="2.293cm"/>
          <style:tab-stop style:position="2.328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19" style:family="paragraph" style:parent-style-name="Domyślne">
      <style:paragraph-properties fo:margin-left="0.191cm" fo:margin-right="0cm" fo:orphans="0" fo:widows="0" fo:text-indent="-0.191cm" style:auto-text-indent="false">
        <style:tab-stops>
          <style:tab-stop style:position="0.035cm"/>
          <style:tab-stop style:position="0.071cm"/>
          <style:tab-stop style:position="0.106cm"/>
          <style:tab-stop style:position="0.141cm"/>
          <style:tab-stop style:position="0.176cm"/>
          <style:tab-stop style:position="0.212cm"/>
          <style:tab-stop style:position="0.247cm"/>
          <style:tab-stop style:position="0.282cm"/>
          <style:tab-stop style:position="0.318cm"/>
          <style:tab-stop style:position="0.353cm"/>
          <style:tab-stop style:position="0.388cm"/>
          <style:tab-stop style:position="0.423cm"/>
          <style:tab-stop style:position="0.459cm"/>
          <style:tab-stop style:position="0.494cm"/>
          <style:tab-stop style:position="0.529cm"/>
          <style:tab-stop style:position="0.564cm"/>
          <style:tab-stop style:position="0.6cm"/>
          <style:tab-stop style:position="0.635cm"/>
          <style:tab-stop style:position="0.67cm"/>
          <style:tab-stop style:position="0.706cm"/>
          <style:tab-stop style:position="0.741cm"/>
          <style:tab-stop style:position="0.776cm"/>
          <style:tab-stop style:position="0.811cm"/>
          <style:tab-stop style:position="0.847cm"/>
          <style:tab-stop style:position="0.882cm"/>
          <style:tab-stop style:position="0.917cm"/>
          <style:tab-stop style:position="0.953cm"/>
          <style:tab-stop style:position="0.988cm"/>
          <style:tab-stop style:position="1.023cm"/>
          <style:tab-stop style:position="1.058cm"/>
          <style:tab-stop style:position="1.094cm"/>
          <style:tab-stop style:position="1.129cm"/>
          <style:tab-stop style:position="1.164cm"/>
          <style:tab-stop style:position="1.199cm"/>
          <style:tab-stop style:position="1.235cm"/>
          <style:tab-stop style:position="1.27cm"/>
          <style:tab-stop style:position="1.305cm"/>
          <style:tab-stop style:position="1.341cm"/>
          <style:tab-stop style:position="1.376cm"/>
          <style:tab-stop style:position="1.411cm"/>
          <style:tab-stop style:position="1.446cm"/>
          <style:tab-stop style:position="1.482cm"/>
          <style:tab-stop style:position="1.517cm"/>
          <style:tab-stop style:position="1.552cm"/>
          <style:tab-stop style:position="1.588cm"/>
          <style:tab-stop style:position="1.623cm"/>
          <style:tab-stop style:position="1.658cm"/>
          <style:tab-stop style:position="1.693cm"/>
          <style:tab-stop style:position="1.729cm"/>
          <style:tab-stop style:position="1.764cm"/>
          <style:tab-stop style:position="1.799cm"/>
          <style:tab-stop style:position="1.834cm"/>
          <style:tab-stop style:position="1.87cm"/>
          <style:tab-stop style:position="1.905cm"/>
          <style:tab-stop style:position="1.94cm"/>
          <style:tab-stop style:position="1.976cm"/>
          <style:tab-stop style:position="2.011cm"/>
          <style:tab-stop style:position="2.046cm"/>
          <style:tab-stop style:position="2.081cm"/>
          <style:tab-stop style:position="2.117cm"/>
          <style:tab-stop style:position="2.152cm"/>
          <style:tab-stop style:position="2.187cm"/>
          <style:tab-stop style:position="2.223cm"/>
          <style:tab-stop style:position="2.258cm"/>
          <style:tab-stop style:position="2.293cm"/>
          <style:tab-stop style:position="2.328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20" style:family="paragraph" style:parent-style-name="Domyślne" style:master-page-name="Standard">
      <style:paragraph-properties fo:line-height="120%" fo:text-align="center" style:justify-single-word="false" style:page-number="auto">
        <style:tab-stops>
          <style:tab-stop style:position="0.035cm"/>
          <style:tab-stop style:position="0.071cm"/>
          <style:tab-stop style:position="0.106cm"/>
          <style:tab-stop style:position="0.141cm"/>
          <style:tab-stop style:position="0.176cm"/>
          <style:tab-stop style:position="0.212cm"/>
          <style:tab-stop style:position="0.247cm"/>
          <style:tab-stop style:position="0.282cm"/>
          <style:tab-stop style:position="0.318cm"/>
          <style:tab-stop style:position="0.353cm"/>
          <style:tab-stop style:position="0.388cm"/>
          <style:tab-stop style:position="0.423cm"/>
          <style:tab-stop style:position="0.459cm"/>
          <style:tab-stop style:position="0.494cm"/>
          <style:tab-stop style:position="0.529cm"/>
          <style:tab-stop style:position="0.564cm"/>
          <style:tab-stop style:position="0.6cm"/>
          <style:tab-stop style:position="0.635cm"/>
          <style:tab-stop style:position="0.67cm"/>
          <style:tab-stop style:position="0.706cm"/>
          <style:tab-stop style:position="0.741cm"/>
          <style:tab-stop style:position="0.776cm"/>
          <style:tab-stop style:position="0.811cm"/>
          <style:tab-stop style:position="0.847cm"/>
          <style:tab-stop style:position="0.882cm"/>
          <style:tab-stop style:position="0.917cm"/>
          <style:tab-stop style:position="0.953cm"/>
          <style:tab-stop style:position="0.988cm"/>
          <style:tab-stop style:position="1.023cm"/>
          <style:tab-stop style:position="1.058cm"/>
          <style:tab-stop style:position="1.094cm"/>
          <style:tab-stop style:position="1.129cm"/>
          <style:tab-stop style:position="1.164cm"/>
          <style:tab-stop style:position="1.199cm"/>
          <style:tab-stop style:position="1.235cm"/>
          <style:tab-stop style:position="1.27cm"/>
          <style:tab-stop style:position="1.305cm"/>
          <style:tab-stop style:position="1.341cm"/>
          <style:tab-stop style:position="1.376cm"/>
          <style:tab-stop style:position="1.411cm"/>
          <style:tab-stop style:position="1.446cm"/>
          <style:tab-stop style:position="1.482cm"/>
          <style:tab-stop style:position="1.517cm"/>
          <style:tab-stop style:position="1.552cm"/>
          <style:tab-stop style:position="1.588cm"/>
          <style:tab-stop style:position="1.623cm"/>
          <style:tab-stop style:position="1.658cm"/>
          <style:tab-stop style:position="1.693cm"/>
          <style:tab-stop style:position="1.729cm"/>
          <style:tab-stop style:position="1.764cm"/>
          <style:tab-stop style:position="1.799cm"/>
          <style:tab-stop style:position="1.834cm"/>
          <style:tab-stop style:position="1.87cm"/>
          <style:tab-stop style:position="1.905cm"/>
          <style:tab-stop style:position="1.94cm"/>
          <style:tab-stop style:position="1.976cm"/>
          <style:tab-stop style:position="2.011cm"/>
          <style:tab-stop style:position="2.046cm"/>
          <style:tab-stop style:position="2.081cm"/>
          <style:tab-stop style:position="2.117cm"/>
          <style:tab-stop style:position="2.152cm"/>
          <style:tab-stop style:position="2.187cm"/>
          <style:tab-stop style:position="2.223cm"/>
          <style:tab-stop style:position="2.258cm"/>
          <style:tab-stop style:position="2.293cm"/>
          <style:tab-stop style:position="2.328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T1" style:family="text">
      <style:text-properties fo:color="#ff644e" style:text-outline="false" fo:font-size="18pt" style:text-underline-style="solid" style:text-underline-width="auto" style:text-underline-color="#ffffff" fo:font-weight="bold" style:font-size-asian="18pt" style:font-weight-asian="bold" style:font-size-complex="18pt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fo:language="de" fo:country="DE" fo:font-weight="bold" style:font-size-asian="18pt" style:font-weight-asian="bold" style:font-size-complex="18pt" style:font-weight-complex="bold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language="de" fo:country="DE"/>
    </style:style>
    <style:style style:name="T6" style:family="text">
      <style:text-properties fo:language="de" fo:country="DE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Helvetica Neue" fo:font-size="13pt" fo:language="en" fo:country="US" fo:font-weight="bold" fo:background-color="transparent" loext:char-shading-value="0" style:font-size-asian="13pt" style:font-weight-asian="bold" style:font-size-complex="13pt" style:font-weight-complex="bold"/>
    </style:style>
    <style:style style:name="T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Helvetica Neue" fo:font-size="18pt" fo:letter-spacing="normal" fo:font-style="normal" style:text-underline-style="none" fo:font-weight="normal" style:letter-kerning="false" fo:background-color="transparent" loext:char-shading-value="0" style:font-name-asian="Arial Unicode MS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T11" style:family="text">
      <style:text-properties fo:language="it" fo:country="IT" fo:font-weight="bold" style:font-weight-asian="bold" style:font-weight-complex="bol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style:font-name="Snell Roundhand Bold"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3">Uchwała Nr </text:span><text:span text:style-name="T4">XIII</text:span><text:span text:style-name="T3">/</text:span><text:span text:style-name="T4">32</text:span><text:span text:style-name="T3">/202</text:span><text:span text:style-name="T4">6</text:span></text:p>
      <text:p text:style-name="P6"><text:span text:style-name="T3">Rady Dzielnicy Młyniska</text:span></text:p>
      <text:p text:style-name="P7"><text:span text:style-name="T3">z dnia </text:span><text:span text:style-name="T4">6</text:span><text:span text:style-name="T3"> </text:span><text:span text:style-name="T4">maja</text:span><text:span text:style-name="T3"> 202</text:span><text:span text:style-name="T4">6</text:span><text:span text:style-name="T3"> roku</text:span></text:p>
      <text:p text:style-name="P8"/>
      <text:p text:style-name="P9"><text:span text:style-name="T6">w sprawie przekazania Prezydentowi Miasta Gdańska propozycji przedsięwzięć planowanych do realizacji na 202</text:span><text:span text:style-name="T7">7</text:span><text:span text:style-name="T6"> rok</text:span></text:p>
      <text:p text:style-name="P10"/>
      <text:p text:style-name="P9"><text:span text:style-name="T5">Na podstawie </text:span><text:span text:style-name="T6">§ </text:span><text:span text:style-name="T5">34 ust.12 w związku z </text:span><text:span text:style-name="T6">§ </text:span><text:span text:style-name="T5">34 ust. 5 Statutu Dzielnicy Młyniska stanowiącego załącznik do Uchwały Nr LII/1167/14 Rady Miasta Gdańska z dnia 24 kwietnia 2014 r. w sprawie uchwalenia Statutu Dzielnicy Młyniska (Dz. Urz. Woj. Pom. z 2024 r., poz. 1952, z 2015 r., poz. 641, poz. 688, z 2017 r,. poz. 2026)</text:span></text:p>
      <text:p text:style-name="P12"/>
      <text:p text:style-name="P13"><text:span text:style-name="T6">Uchwala się, co następuje:</text:span></text:p>
      <text:p text:style-name="P10"/>
      <text:p text:style-name="P9"><text:span text:style-name="T6">§ 1</text:span></text:p>
      <text:p text:style-name="P9"><text:span text:style-name="T6"><text:s/>Rada Dzielnicy Młyniska przekazuje Prezydentowi Miasta Gdańska</text:span></text:p>
      <text:p text:style-name="P9"><text:span text:style-name="T6">Następujące propozycje przedsięwzięć planowanych do realizacji ze środków dzielnicy na 202</text:span><text:span text:style-name="T7">7</text:span><text:span text:style-name="T6"> rok.</text:span></text:p>
      <text:p text:style-name="P14"/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office:value-type="string">
              <text:h text:style-name="P3" text:outline-level="1"><text:span text:style-name="T8">Propozycje przedsięwzięć</text:span></text:h>
            </table:table-cell>
            <table:table-cell table:style-name="Tabela1.A1" office:value-type="string">
              <text:h text:style-name="P4" text:outline-level="1"><text:span text:style-name="T8">Orientacyjny koszt</text:span></text:h>
            </table:table-cell>
          </table:table-row>
        </table:table-header-rows>
        <table:table-row table:style-name="Tabela1.2">
          <table:table-cell table:style-name="Tabela1.A2" office:value-type="string">
            <text:p text:style-name="P5"><text:span text:style-name="T9">Doposażenie Szkoły Podstawowej nr 69 w Gdańsku ( piec do wypalania ceramiki) </text:span></text:p>
          </table:table-cell>
          <table:table-cell table:style-name="Tabela1.A2" office:value-type="string">
            <text:h text:style-name="P1" text:outline-level="1"><text:span text:style-name="T10">16 000 tyś zł</text:span></text:h>
          </table:table-cell>
        </table:table-row>
        <table:table-row table:style-name="Tabela1.3">
          <table:table-cell table:style-name="Tabela1.A3" office:value-type="string">
            <text:p text:style-name="Domyślne"><text:span text:style-name="T9">Doposażenie ZSE w Gdańsku ( maszyna Karcher )</text:span></text:p>
          </table:table-cell>
          <table:table-cell table:style-name="Tabela1.A3" office:value-type="string">
            <text:h text:style-name="P1" text:outline-level="1"><text:span text:style-name="T10">12 000 tyś zł</text:span></text:h>
          </table:table-cell>
        </table:table-row>
        <table:table-row table:style-name="Tabela1.3">
          <table:table-cell table:style-name="Tabela1.A4" office:value-type="string">
            <text:p text:style-name="Domyślne"><text:span text:style-name="T9">647 rocznica lokacji Młodego Miasta Gdańska</text:span></text:p>
          </table:table-cell>
          <table:table-cell table:style-name="Tabela1.A4" office:value-type="string">
            <text:h text:style-name="P1" text:outline-level="1"><text:span text:style-name="T10">5000 tyś zł</text:span></text:h>
          </table:table-cell>
        </table:table-row>
        <table:table-row table:style-name="Tabela1.3">
          <table:table-cell table:style-name="Tabela1.A3" office:value-type="string">
            <text:p text:style-name="Domyślne"><text:span text:style-name="T9">Dzień Dziecka</text:span></text:p>
          </table:table-cell>
          <table:table-cell table:style-name="Tabela1.A3" office:value-type="string">
            <text:h text:style-name="P1" text:outline-level="1"><text:span text:style-name="T10">4669 zł</text:span></text:h>
          </table:table-cell>
        </table:table-row>
        <table:table-row table:style-name="Tabela1.3">
          <table:table-cell table:style-name="Tabela1.A4" office:value-type="string">
            <text:p text:style-name="Domyślne"><text:span text:style-name="T9">Festyn / Obchody Zielonego Trójkąta</text:span></text:p>
          </table:table-cell>
          <table:table-cell table:style-name="Tabela1.A4" office:value-type="string">
            <text:h text:style-name="P1" text:outline-level="1"><text:span text:style-name="T10">15 000 tyś zł</text:span></text:h>
          </table:table-cell>
        </table:table-row>
        <table:table-row table:style-name="Tabela1.3">
          <table:table-cell table:style-name="Tabela1.A3" office:value-type="string">
            <text:p text:style-name="Domyślne"><text:span text:style-name="T9">Basen dla Mieszkańców</text:span></text:p>
          </table:table-cell>
          <table:table-cell table:style-name="Tabela1.A3" office:value-type="string">
            <text:h text:style-name="P1" text:outline-level="1"><text:span text:style-name="T10">4000 tyś zł</text:span></text:h>
          </table:table-cell>
        </table:table-row>
        <table:table-row table:style-name="Tabela1.8">
          <table:table-cell table:style-name="Tabela1.A4" office:value-type="string">
            <text:p text:style-name="Domyślne"><text:span text:style-name="T9">Aktywuj się w Gdańsku ( zajęcia Zumby dla Mieszkańców )</text:span></text:p>
          </table:table-cell>
          <table:table-cell table:style-name="Tabela1.A4" office:value-type="string">
            <text:h text:style-name="P1" text:outline-level="1"><text:span text:style-name="T10">3000 tyś zł</text:span></text:h>
          </table:table-cell>
        </table:table-row>
        <table:table-row table:style-name="Tabela1.3">
          <table:table-cell table:style-name="Tabela1.A3" office:value-type="string">
            <text:p text:style-name="Domyślne"><text:span text:style-name="T9">Wigilia, Jasełka</text:span></text:p>
          </table:table-cell>
          <table:table-cell table:style-name="Tabela1.A3" office:value-type="string">
            <text:h text:style-name="P1" text:outline-level="1"><text:span text:style-name="T10">4000 tyś zł</text:span></text:h>
          </table:table-cell>
        </table:table-row>
        <table:table-row table:style-name="Tabela1.3">
          <table:table-cell table:style-name="Tabela1.A4" office:value-type="string">
            <text:p text:style-name="Domyślne"><text:span text:style-name="T9">Wycieczka autokarowa</text:span></text:p>
          </table:table-cell>
          <table:table-cell table:style-name="Tabela1.A4" office:value-type="string">
            <text:h text:style-name="P1" text:outline-level="1"><text:span text:style-name="T10">5000 tyś zł</text:span></text:h>
          </table:table-cell>
        </table:table-row>
        <table:table-row table:style-name="Tabela1.3">
          <table:table-cell table:style-name="Tabela1.A3" office:value-type="string">
            <text:p text:style-name="Domyślne"><text:span text:style-name="T9">Kino plenerowe</text:span></text:p>
          </table:table-cell>
          <table:table-cell table:style-name="Tabela1.A3" office:value-type="string">
            <text:h text:style-name="P1" text:outline-level="1"><text:span text:style-name="T10">4000 tyś zł</text:span></text:h>
          </table:table-cell>
        </table:table-row>
      </table:table>
      <text:p text:style-name="P18"/>
      <text:p text:style-name="P19"/>
      <text:p text:style-name="P13"><text:span text:style-name="T6">§ 2</text:span></text:p>
      <text:p text:style-name="P11"/>
      <text:p text:style-name="P16"><text:span text:style-name="T6">Uchwała wchodzi w życie z dniem podję</text:span><text:span text:style-name="T11">cia.</text:span></text:p>
      <text:p text:style-name="P17"/>
      <text:p text:style-name="P15"/>
      <text:p text:style-name="P15"/>
      <text:p text:style-name="P17"><text:span text:style-name="T12">Przewodnicząca Zarządu Dzielnicy <text:s/>Młyniska</text:span></text:p>
      <text:p text:style-name="P17"><text:span text:style-name="T14">Joanna Grzen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Helvetica Neue" svg:font-family="'Helvetica Neue'" style:font-family-generic="roman" style:font-pitch="variable"/>
    <style:font-face style:name="Snell Roundhand Bold" svg:font-family="'Snell Roundhand Bol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agłówek_20_i_20_stopka" style:display-name="Nagłówek i stopka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>
        <style:tab-stops>
          <style:tab-stop style:position="15.91cm" style:type="right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Domyślne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de" fo:country="DE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Treść_20_A" style:display-name="Treść A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agłówek_20_i_20_stopka">
      <style:paragraph-properties fo:text-align="start" style:justify-single-word="false" style:writing-mode="lr-tb"/>
    </style:style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5-10T22:33:11.177000000</dc:date>
    <meta:editing-duration>PT46S</meta:editing-duration>
    <meta:editing-cycles>1</meta:editing-cycles>
    <meta:document-statistic meta:table-count="1" meta:image-count="0" meta:object-count="0" meta:page-count="1" meta:paragraph-count="35" meta:word-count="211" meta:character-count="1276" meta:non-whitespace-character-count="1097"/>
    <meta:generator>LibreOffice/6.1.4.2$Windows_x86 LibreOffice_project/9d0f32d1f0b509096fd65e0d4bec26ddd1938fd3</meta:generator>
  </office:meta>
</office:document-meta>
</file>